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5.909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1.189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3.84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ta1" style:family="table" style:master-page-name="PageStyle_5f_arkusz_5f_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ext-properties fo:color="#000000" style:font-name="Times New Roman" style:font-name-complex="Times New Roman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5" style:family="table-cell" style:parent-style-name="Default">
      <style:table-cell-properties fo:wrap-option="wrap"/>
      <style:text-properties style:font-name="Times New Roman"/>
    </style:style>
    <style:style style:name="T1" style:family="text">
      <style:text-properties fo:color="#ff0066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_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column table:style-name="co9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4"/>
          <table:table-cell table:style-name="ce12" office:value-type="string">
            <text:p>Załącznik nr 3 do SIWZ</text:p>
          </table:table-cell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4" office:value-type="string" table:number-columns-spanned="3" table:number-rows-spanned="1">
            <text:p>WYKAZ OSÓB, KTÓRE BĘDĄ UCZESTNICZYĆ W WYKONANIU ZAMÓWIENIA</text:p>
          </table:table-cell>
          <table:covered-table-cell table:number-columns-repeated="2" table:style-name="ce11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Default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Wykaz osób odpowiedzialnych za sprawne i terminowe wykonywanie zamówienia: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office:value-type="string">
            <text:p><text:s text:c="3"/>Lp</text:p>
          </table:table-cell>
          <table:table-cell office:value-type="string">
            <text:p>Imię i Nazwisko</text:p>
          </table:table-cell>
          <table:table-cell office:value-type="string">
            <text:p>Zakres wykonywanych czynności</text:p>
          </table:table-cell>
          <table:table-cell office:value-type="string">
            <text:p>Kwalifikacje zawodowe</text:p>
          </table:table-cell>
          <table:table-cell office:value-type="string">
            <text:p>Doświadczenie zawodowe</text:p>
          </table:table-cell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Podstawą do dysponowania ww. osobami jest: ……………………………………………..................................………. (należy wpisać podstawę prawną np. umowa o pracę, umowa zlecenia itp.)</text:p>
            <text:p/>
            <text:p><text:span text:style-name="T1">Jeśli osoby, które będą uczestniczyć w wykonaniu zamówienia nie posiadają kwalifikacji zawodowych – wówczas w </text:span><text:span text:style-name="T1">kolumnie nr 4, należy wpisać -BRAK</text:span></text:p>
            <text:p><text:span text:style-name="T1"/></text:p>
          </table:table-cell>
          <table:covered-table-cell table:number-columns-repeated="3" table:style-name="ce6"/>
          <table:table-cell table:number-columns-repeated="1019"/>
        </table:table-row>
        <table:table-row table:style-name="ro4">
          <table:table-cell table:style-name="Default"/>
          <table:table-cell table:style-name="ce7" office:value-type="string" table:number-columns-spanned="4" table:number-rows-spanned="1">
            <text:p>Oświadczenie </text:p>
          </table:table-cell>
          <table:covered-table-cell table:number-columns-repeated="3" table:style-name="Default"/>
          <table:table-cell table:number-columns-repeated="1019"/>
        </table:table-row>
        <table:table-row table:style-name="ro4">
          <table:table-cell table:style-name="Default"/>
          <table:table-cell table:style-name="ce8"/>
          <table:table-cell table:style-name="Default" table:number-columns-repeated="2"/>
          <table:table-cell table:style-name="ce13"/>
          <table:table-cell table:number-columns-repeated="1019"/>
        </table:table-row>
        <table:table-row table:style-name="ro4" table:number-rows-repeated="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Default"/>
          <table:table-cell table:style-name="ce9" office:value-type="string" table:number-columns-spanned="4" table:number-rows-spanned="1">
            <text:p>Oświadczam, że osoby, które będą uczestniczyć w wykonywaniu zamówienia posiadają wymagane uprawnienia i wymagane doświadczenie zawodowe określone w SIWZ.</text:p>
          </table:table-cell>
          <table:covered-table-cell table:number-columns-repeated="3" table:style-name="Default"/>
          <table:table-cell table:number-columns-repeated="1019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7">
          <table:table-cell table:style-name="Default"/>
          <table:table-cell table:style-name="ce10"/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/>
          <table:table-cell table:style-name="Default" office:value-type="string">
            <text:p>….....................................</text:p>
          </table:table-cell>
          <table:table-cell table:style-name="Default" table:number-columns-repeated="2"/>
          <table:table-cell table:style-name="Default" office:value-type="string">
            <text:p>….......................</text:p>
          </table:table-cell>
          <table:table-cell table:number-columns-repeated="1019"/>
        </table:table-row>
        <table:table-row table:style-name="ro8">
          <table:table-cell table:style-name="Default"/>
          <table:table-cell table:style-name="Default" office:value-type="string">
            <text:p>data</text:p>
          </table:table-cell>
          <table:table-cell table:style-name="Default" table:number-columns-repeated="2"/>
          <table:table-cell table:style-name="ce15" office:value-type="string">
            <text:p>pieczątka i podpis Wykonawcy lub osoby przez Wykonawcę umocowanej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33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5cm solid #e6e6e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b3b3b3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e6e6e6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e6e6e6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101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2.03.2018</text:date>, <text:time>08:00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_5f_1" style:display-name="PageStyle_arkusz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print-date>2018-03-01T11:44:48.87</meta:print-date>
    <dc:date>2018-03-02T08:00:37.44</dc:date>
    <meta:editing-duration>PT1H16M24S</meta:editing-duration>
    <meta:editing-cycles>9</meta:editing-cycles>
    <meta:document-statistic meta:table-count="1" meta:cell-count="15" meta:object-count="0"/>
  </office:meta>
</office:document-meta>
</file>