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1D74D57119D.jpg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201000002C5000002F2E3F5D4FB.png"/>
  <manifest:file-entry manifest:media-type="image/jpeg" manifest:full-path="Pictures/10000000000005A7000001D8C27B46DE.jp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P8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1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14" style:family="paragraph" style:parent-style-name="Footer"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-0.116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6" style:family="paragraph" style:parent-style-name="Standard">
      <style:paragraph-properties fo:margin-left="0.002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7" style:family="paragraph" style:parent-style-name="List_20_Paragraph">
      <style:paragraph-properties>
        <style:tab-stops>
          <style:tab-stop style:position="10.014cm"/>
        </style:tab-stops>
      </style:paragraph-properties>
      <style:text-properties style:font-name="Cambria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1pt" style:font-size-asian="11pt" style:font-size-complex="11pt"/>
    </style:style>
    <style:style style:name="P2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font-size-asian="10pt" style:font-style-asian="normal" style:font-name-complex="Times New Roman2" style:font-size-complex="10pt" style:font-style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3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 fo:break-before="column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8" style:family="paragraph" style:parent-style-name="Standard" style:list-style-name="WWNum30">
      <style:paragraph-properties fo:text-align="end" style:justify-single-word="false"/>
      <style:text-properties fo:color="#000000" style:font-name="Cambria" fo:font-size="11pt" fo:font-style="italic" style:font-size-asian="11pt" style:font-style-asian="italic" style:font-name-complex="Times New Roman2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1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2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1pt" fo:font-style="normal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5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4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italic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0" style:family="paragraph">
      <style:paragraph-properties fo:text-align="center" style:writing-mode="lr-tb"/>
    </style:style>
    <style:style style:name="T1" style:family="text">
      <style:text-properties fo:color="#808080" fo:font-size="6pt" fo:font-style="italic" style:font-size-asian="6pt" style:font-style-asian="italic" style:font-size-complex="6pt"/>
    </style:style>
    <style:style style:name="T2" style:family="text">
      <style:text-properties fo:color="#808080" fo:font-size="6pt" style:font-size-asian="6pt" style:font-size-complex="6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 style:font-name-complex="Arial1"/>
    </style:style>
    <style:style style:name="T5" style:family="text">
      <style:text-properties fo:font-style="italic" style:font-style-asian="italic" style:font-name-complex="Times New Roman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Arial1"/>
    </style:style>
    <style:style style:name="T8" style:family="text">
      <style:text-properties fo:color="#ff6600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fo:font-style="italic" style:font-size-asian="10pt" style:font-style-asian="italic" style:font-name-complex="Arial1" style:font-size-complex="10pt"/>
    </style:style>
    <style:style style:name="T11" style:family="text">
      <style:text-properties fo:font-size="10pt" fo:font-style="normal" style:font-size-asian="10pt" style:font-style-asian="normal" style:font-name-complex="Times New Roman2" style:font-size-complex="10pt" style:font-style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background-color="#ffffff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style:text-line-through-style="solid" fo:background-color="#ffffff"/>
    </style:style>
    <style:style style:name="T16" style:family="text">
      <style:text-properties style:text-line-through-style="none" fo:background-color="#ffff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/>
          </table:table-cell>
        </table:table-row>
      </table:table>
      <text:p text:style-name="P17"><text:tab/><text:tab/> <text:s text:c="9"/><text:span text:style-name="T12"><text:s text:c="2"/>Załącznik</text:span><text:span text:style-name="T8"> </text:span><text:span text:style-name="T3">Nr 3 <text:s/>do SIWZ</text:span></text:p>
      <text:list xml:id="list6061783966260409899" text:style-name="WWNum30">
        <text:list-header>
          <text:p text:style-name="P40">…............................................</text:p>
          <text:p text:style-name="P41"><text:span text:style-name="T11">pieczęć adresowa Wykonawcy</text:span><text:span text:style-name="T5"><text:tab/></text:span></text:p>
        </text:list-header>
      </text:list>
      <text:p text:style-name="P22"/>
      <text:p text:style-name="P22"/>
      <text:p text:style-name="P22"/>
      <text:list xml:id="list30475834" text:continue-numbering="true" text:style-name="WWNum30">
        <text:list-header>
          <text:p text:style-name="P42">Oświadczenie Wykonawcy</text:p>
          <text:p text:style-name="P43">składane na podstawie art. 25a ust. 1 ustawy z dnia 29 stycznia 2004 r.</text:p>
          <text:p text:style-name="P43">Prawo zamówień publicznych (dalej jako: ustawa Pzp)</text:p>
          <text:p text:style-name="P42">DOTYCZĄCE SPEŁNIANIA WARUNKÓW UDZIAŁU W POSTĘPOWANIU</text:p>
          <text:p text:style-name="P44"/>
          <text:p text:style-name="P45"><text:span text:style-name="T13">Na potrzeby postępowania o udzielenie zamówienia publicznego pn. „Prowadzenie badań doświadczalnych w laboratorium dotyczących technologii oczyszczania</text:span><text:span text:style-name="T15"> ścieków</text:span><text:span text:style-name="T16"> wód pokąpielowych</text:span><text:span text:style-name="T13">”, które jest <text:s/>pro</text:span>wadzone przez „Uzdrowisko Busko-Zdrój” S.A. oświadczam, co następuje:</text:p>
          <text:p text:style-name="P38"/>
          <text:p text:style-name="P46">OŚWIADCZENIA DOTYCZĄCE WYKONAWCY:</text:p>
          <text:p text:style-name="P48">Oświadczam, że spełniam warunki udziału w postępowaniu określone przez Zamawiającego w <text:span text:style-name="T14">§5 SIWZ.</text:span></text:p>
        </text:list-header>
      </text:list>
      <text:p text:style-name="P37"/>
      <text:p text:style-name="P21"><text:span text:style-name="T7">…</text:span><text:span text:style-name="T9">………….……. </text:span><text:span text:style-name="T10">(miejscowość), </text:span><text:span text:style-name="T9">dnia ………….……. r. </text:span></text:p>
      <text:p text:style-name="P18"/>
      <text:p text:style-name="P18"/>
      <text:p text:style-name="P23"><text:tab/><text:tab/><text:tab/><text:tab/><text:tab/><text:tab/><text:tab/> <text:s text:c="40"/>………………………………….......................</text:p>
      <text:p text:style-name="P26"><text:s text:c="128"/><text:span text:style-name="T4">(podpis)</text:span></text:p>
      <text:p text:style-name="P30"/>
      <text:p text:style-name="P30"/>
      <text:p text:style-name="P30"/>
      <text:p text:style-name="P33">INFORMACJA W ZWIĄZKU Z POLEGANIEM NA ZASOBACH INNYCH PODMIOTÓW:</text:p>
      <text:p text:style-name="P32"/>
      <text:p text:style-name="P3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p text:style-name="P35"><text:soft-page-break/><text:span text:style-name="T6">(wskazać dokument i właściwą jednostkę redakcyjną dokumentu, w której określono warunki udziału w postępowaniu), </text:span>polegam na zasobach następującego/ych podmiotu/ów: …...................................…..............................................................................................................................................................................................................</text:p>
      <text:p text:style-name="P32"/>
      <text:list xml:id="list30484618" text:continue-numbering="true" text:style-name="WWNum30">
        <text:list-header>
          <text:p text:style-name="P47">w następującym zakresie: …..........................................................................................................................</text:p>
          <text:p text:style-name="P47">…................................................................................................................................................................................</text:p>
          <text:p text:style-name="P49">(wskazać podmiot i określić odpowiedni zakres dla wskazanego podmiotu).</text:p>
        </text:list-header>
      </text:list>
      <text:p text:style-name="P36"/>
      <text:p text:style-name="P36"/>
      <text:p text:style-name="P19"><text:span text:style-name="T7">…………….……. </text:span><text:span text:style-name="T4">(miejscowość), </text:span><text:span text:style-name="T7">dnia ………….……. r. </text:span></text:p>
      <text:p text:style-name="P18"/>
      <text:p text:style-name="P20"/>
      <text:p text:style-name="P25"><text:tab/><text:tab/><text:tab/><text:tab/><text:tab/><text:tab/><text:tab/> <text:s text:c="40"/>…………………………………</text:p>
      <text:p text:style-name="P31"><text:span text:style-name="T7"><text:s text:c="99"/></text:span><text:span text:style-name="T9"><text:s text:c="29"/></text:span><text:span text:style-name="T10">(podpis)</text:span></text:p>
      <text:p text:style-name="P29"/>
      <text:p text:style-name="P29"/>
      <text:p text:style-name="P34"/>
      <text:p text:style-name="P11">OŚWIADCZENIE DOTYCZĄCE PODANYCH INFORMACJI:</text:p>
      <text:p text:style-name="P11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7">…</text:span><text:span text:style-name="T9">………….……. </text:span><text:span text:style-name="T10">(miejscowość), </text:span><text:span text:style-name="T9">dnia ………….……. r. </text:span></text:p>
      <text:p text:style-name="P24"/>
      <text:p text:style-name="P24"><text:tab/><text:tab/><text:tab/><text:tab/><text:tab/><text:tab/><text:tab/> <text:s text:c="43"/>…………………………………</text:p>
      <text:p text:style-name="P27"><text:s text:c="109"/><text:span text:style-name="T4">(podpis)</text:span></text:p>
      <text:p text:style-name="P2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loext:contextual-spacing="false" fo:margin-left="1.27cm" fo:margin-right="0cm" fo:margin-top="0cm" fo:margin-bottom="0.353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66z0" style:family="text">
      <style:text-properties fo:font-weight="bold" style:font-weight-asian="bold" style:font-name-complex="Times New Roman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36.923cm" fo:margin-left="-0.101cm" table:align="left" style:writing-mode="lr-tb"/>
    </style:style>
    <style:style style:name="Tabela2.A" style:family="table-column">
      <style:table-column-properties style:column-width="6.105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5.133cm"/>
    </style:style>
    <style:style style:name="Tabela2.F" style:family="table-column">
      <style:table-column-properties style:column-width="5.724cm"/>
    </style:style>
    <style:style style:name="Tabela2.G" style:family="table-column">
      <style:table-column-properties style:column-width="6.0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fo:font-style="italic" style:font-size-asian="6pt" style:font-style-asian="italic" style:font-size-complex="6pt"/>
    </style:style>
    <style:style style:name="MT2" style:family="text">
      <style:text-properties fo:color="#808080" fo:font-size="6pt" style:font-size-asian="6pt" style:font-size-complex="6pt"/>
    </style:style>
    <style:style style:name="Mfr1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"><draw:frame draw:style-name="Mfr1" draw:name="Obraz 19" text:anchor-type="as-char" svg:width="2.854cm" svg:height="1.21cm" draw:z-index="5"><draw:image xlink:href="Pictures/10000000000000F70000006958779999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2" draw:name="Obraz 21" text:anchor-type="char" svg:x="-0.686cm" svg:width="3.166cm" svg:height="1.21cm" draw:z-index="13"><draw:image xlink:href="Pictures/10000000000001540000006985E51759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3" draw:name="Obraz 22" text:anchor-type="char" svg:x="-1.348cm" svg:width="3.186cm" svg:height="1.21cm" draw:z-index="15"><draw:image xlink:href="Pictures/10000000000000E600000069C443BB78.png" xlink:type="simple" xlink:show="embed" xlink:actuate="onLoad"/></draw:frame></text:p>
            </table:table-cell>
            <table:table-cell table:style-name="Tabela2.A1" office:value-type="string">
              <text:p text:style-name="MP4"><draw:frame draw:style-name="Mfr3" draw:name="grafika3" text:anchor-type="char" svg:x="-2.233cm" svg:width="4.075cm" svg:height="1.482cm" draw:z-index="17"><draw:image xlink:href="Pictures/10000000000005A7000001D8C27B46DE.jpg" xlink:type="simple" xlink:show="embed" xlink:actuate="onLoad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</table:table-cell>
          </table:table-row>
        </table:table>
        <text:p text:style-name="Header"/>
      </style:header>
      <style:footer>
        <text:p text:style-name="MP8"><draw:frame draw:style-name="Mfr4" draw:name="Ramka1" text:anchor-type="char" svg:x="5.904cm" svg:y="0.402cm" svg:width="5.106cm" svg:height="1.49cm" draw:z-index="3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1" text:anchor-type="char" svg:x="15.669cm" svg:y="0.402cm" svg:width="1.508cm" svg:height="1.61cm" draw:z-index="9"><draw:image xlink:href="Pictures/10000201000002C5000002F2E3F5D4FB.png" xlink:type="simple" xlink:show="embed" xlink:actuate="onLoad"/></draw:frame><draw:frame draw:style-name="Mfr6" draw:name="grafika2" text:anchor-type="char" svg:x="11.333cm" svg:y="0.402cm" svg:width="3.179cm" svg:height="1.49cm" draw:z-index="11"><draw:image xlink:href="Pictures/1000000000000334000001D74D57119D.jpg" xlink:type="simple" xlink:show="embed" xlink:actuate="onLoad"/></draw:frame><draw:connector text:anchor-type="char" draw:z-index="7" draw:style-name="Mgr1" draw:text-style-name="MP10" draw:type="line" svg:x1="0.055cm" svg:y1="0.079cm" svg:x2="17.457cm" svg:y2="0.083cm" svg:d="M55 79l17402 4"><text:p/></draw:connector><draw:frame draw:style-name="Mfr4" draw:name="Ramka2" text:anchor-type="char" svg:x="-0.15cm" svg:y="0.402cm" svg:width="7.634cm" svg:height="1.49cm" draw:z-index="1"><draw:text-box><text:p text:style-name="MP9">Projekt:</text:p><text:p text:style-name="MP11">Opracowanie innowacyjnej technologii <text:s/>oczyszczania wód </text:p><text:p text:style-name="MP12"><text:span text:style-name="MT1">pokąpielowych w Uzdrowisku Busko-Zdrój</text:span><text:span text:style-name="MT2"> </text:span></text:p><text:p text:style-name="MP9">realizowany w ramach RPOWŚ na lata 2014-2020</text:p><text:p text:style-name="MP9">Projekt nr: RPSW.01.02.00-26-0032/17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ada</meta:initial-creator>
    <meta:creation-date>2018-05-09T08:01:00</meta:creation-date>
    <dc:date>2018-10-29T10:28:49.13</dc:date>
    <meta:print-date>2018-07-20T12:48:58.11</meta:print-date>
    <meta:editing-cycles>19</meta:editing-cycles>
    <meta:editing-duration>PT6H35M9S</meta:editing-duration>
    <meta:generator>OpenOffice/4.1.3$Win32 OpenOffice.org_project/413m1$Build-9783</meta:generator>
    <meta:document-statistic meta:table-count="2" meta:image-count="6" meta:object-count="0" meta:page-count="2" meta:paragraph-count="39" meta:word-count="237" meta:character-count="3127"/>
  </office:meta>
</office:document-meta>
</file>