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4000001D74D57119D.jpg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201000002C5000002F2E3F5D4FB.png"/>
  <manifest:file-entry manifest:media-type="image/jpeg" manifest:full-path="Pictures/10000000000005A7000001D8C27B46DE.jp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Helvetica" svg:font-family="Helvetica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cm" fo:margin-left="-0.002cm" style:page-number="auto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5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6" style:family="paragraph" style:parent-style-name="Standard">
      <style:paragraph-properties fo:line-height="100%" style:snap-to-layout-grid="false"/>
      <style:text-properties style:font-name="Calibri" fo:language="zxx" fo:country="none" style:language-asian="zxx" style:country-asian="none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P8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P9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0pt" fo:font-style="normal" style:font-size-asian="10pt" style:font-style-asian="normal" style:font-name-complex="Times New Roman2" style:font-size-complex="10pt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17" style:family="paragraph" style:parent-style-name="Footer"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-0.116cm" fo:margin-right="0.00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9" style:family="paragraph" style:parent-style-name="Standard">
      <style:paragraph-properties fo:margin-left="0.002cm" fo:margin-right="0.04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2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2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5" style:family="paragraph" style:parent-style-name="List_20_Paragraph">
      <style:paragraph-properties>
        <style:tab-stops>
          <style:tab-stop style:position="10.014cm"/>
        </style:tab-stops>
      </style:paragraph-properties>
      <style:text-properties style:font-name="Cambria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1pt" style:font-size-asian="11pt" style:font-name-complex="Arial1" style:font-size-complex="11pt"/>
    </style:style>
    <style:style style:name="P2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1pt" fo:font-style="normal" style:text-underline-style="none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italic" style:text-underline-style="none" fo:font-weight="normal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4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italic" style:text-underline-style="none" fo:font-weight="normal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4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3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44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5" style:family="paragraph">
      <style:paragraph-properties fo:text-align="center" style:writing-mode="lr-tb"/>
    </style:style>
    <style:style style:name="T1" style:family="text">
      <style:text-properties fo:color="#808080" fo:font-size="6pt" fo:font-style="italic" style:font-size-asian="6pt" style:font-style-asian="italic" style:font-size-complex="6pt"/>
    </style:style>
    <style:style style:name="T2" style:family="text">
      <style:text-properties fo:color="#808080" fo:font-size="6pt" style:font-size-asian="6pt" style:font-size-complex="6pt"/>
    </style:style>
    <style:style style:name="T3" style:family="text">
      <style:text-properties fo:font-style="normal" style:font-style-asian="normal" style:font-name-complex="Arial1" style:font-style-complex="normal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mbria" fo:font-size="11pt" fo:background-color="#ffffff" style:font-size-asian="11pt" style:font-name-complex="Times New Roman2" style:font-size-complex="11pt"/>
    </style:style>
    <style:style style:name="T6" style:family="text">
      <style:text-properties fo:color="#000000" style:font-name="Cambria" fo:font-size="11pt" fo:font-style="italic" fo:background-color="#ffffff" style:font-size-asian="11pt" style:font-style-asian="italic" style:font-name-complex="Times New Roman2" style:font-size-complex="11pt" style:font-style-complex="italic"/>
    </style:style>
    <style:style style:name="T7" style:family="text">
      <style:text-properties fo:color="#000000" style:text-line-through-style="solid" fo:font-size="11pt" fo:background-color="#ffffff" style:font-size-asian="11pt" style:font-name-complex="Times New Roman2" style:font-size-complex="11pt"/>
    </style:style>
    <style:style style:name="T8" style:family="text">
      <style:text-properties fo:color="#000000" style:text-line-through-style="none" fo:font-size="11pt" fo:background-color="#ffffff" style:font-size-asian="11pt" style:font-name-complex="Times New Roman2" style:font-size-complex="11pt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tyle="italic" style:font-style-asian="italic" style:font-name-complex="Times New Roman2"/>
    </style:style>
    <style:style style:name="T11" style:family="text">
      <style:text-properties fo:font-style="italic" style:font-style-asian="italic" style:font-name-complex="Times New Roman2" style:font-style-complex="italic"/>
    </style:style>
    <style:style style:name="T12" style:family="text">
      <style:text-properties style:font-name-complex="Arial1"/>
    </style:style>
    <style:style style:name="T13" style:family="text">
      <style:text-properties fo:color="#ff6600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-complex="Times New Roman2"/>
    </style:style>
    <style:style style:name="T15" style:family="text">
      <style:text-properties fo:font-size="10pt" style:font-size-asian="10pt" style:font-name-complex="Arial1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Times New Roman2" style:font-size-complex="10pt"/>
    </style:style>
    <style:style style:name="T18" style:family="text">
      <style:text-properties fo:font-size="10pt" fo:font-style="italic" style:font-size-asian="10pt" style:font-style-asian="italic" style:font-name-complex="Arial1" style:font-size-complex="10pt"/>
    </style:style>
    <style:style style:name="T19" style:family="text">
      <style:text-properties fo:font-size="10pt" fo:font-style="normal" style:font-size-asian="10pt" style:font-style-asian="normal" style:font-name-complex="Times New Roman2" style:font-size-complex="10pt" style:font-style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Cambria" fo:font-size="11pt" fo:background-color="#ffffff" style:font-size-asian="11pt" style:font-name-complex="Times New Roman2" style:font-size-complex="11pt"/>
    </style:style>
    <style:style style:name="T22" style:family="text">
      <style:text-properties style:font-name="Cambria" fo:font-size="11pt" fo:background-color="#ffffff" style:font-name-asian="Helvetica" style:font-size-asian="11pt" style:font-name-complex="Calibri" style:font-size-complex="11pt"/>
    </style:style>
    <style:style style:name="T23" style:family="text">
      <style:text-properties style:text-line-through-style="solid" fo:font-size="11pt" fo:background-color="#ffffff" style:font-size-asian="11pt" style:font-name-complex="Times New Roman2" style:font-size-complex="11pt"/>
    </style:style>
    <style:style style:name="T24" style:family="text">
      <style:text-properties style:text-line-through-style="solid" fo:font-size="11pt" fo:background-color="#ffffff" style:font-name-asian="Helvetica" style:font-size-asian="11pt" style:font-name-complex="Calibri" style:font-size-complex="11pt"/>
    </style:style>
    <style:style style:name="T25" style:family="text">
      <style:text-properties style:text-line-through-style="solid" fo:font-size="11pt" fo:background-color="#ffffff" style:font-name-asian="Helvetica" style:font-size-asian="11pt" style:font-name-complex="Times New Roman2" style:font-size-complex="11pt"/>
    </style:style>
    <style:style style:name="T26" style:family="text">
      <style:text-properties style:text-line-through-style="none" fo:font-size="11pt" fo:background-color="#ffffff" style:font-size-asian="11pt" style:font-name-complex="Times New Roman2" style:font-size-complex="11pt"/>
    </style:style>
    <style:style style:name="T27" style:family="text">
      <style:text-properties style:text-line-through-style="none" fo:font-size="11pt" fo:background-color="#ffffff" style:font-name-asian="Helvetica" style:font-size-asian="11pt" style:font-name-complex="Times New Roman2" style:font-size-complex="11pt"/>
    </style:style>
    <style:style style:name="T28" style:family="text">
      <style:text-properties fo:color="#0000ff" style:text-line-through-style="none" fo:font-size="11pt" fo:background-color="#ffffff" style:font-name-asian="Helvetica" style:font-size-asian="11pt" style:font-name-complex="Times New Roman2" style:font-size-complex="11pt"/>
    </style:style>
    <style:style style:name="T29" style:family="text">
      <style:text-properties fo:color="#0000ff" style:text-line-through-style="none" fo:font-size="11pt" fo:background-color="#ffffff" style:font-size-asian="11pt" style:font-name-complex="Times New Roman2" style:font-size-complex="11pt"/>
    </style:style>
    <style:style style:name="T30" style:family="text">
      <style:text-properties fo:color="#ff0066" fo:font-size="11pt" fo:background-color="#ffffff" style:font-size-asian="11pt" style:font-name-complex="Times New Roman2" style:font-size-complex="11pt"/>
    </style:style>
    <style:style style:name="T31" style:family="text">
      <style:text-properties fo:color="#ff0066" style:text-line-through-style="solid" fo:font-size="11pt" fo:background-color="#ffffff" style:font-size-asian="11pt" style:font-name-complex="Times New Roman2" style:font-size-complex="11pt"/>
    </style:style>
    <style:style style:name="T32" style:family="text">
      <style:text-properties fo:color="#ff0066" style:text-line-through-style="solid" fo:font-size="11pt" fo:background-color="#ffffff" style:font-name-asian="Helvetica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</table:table-row>
      </table:table>
      <text:p text:style-name="P25"><text:tab/><text:tab/> <text:s text:c="9"/><text:span text:style-name="T20"><text:s text:c="2"/>Załącznik</text:span><text:span text:style-name="T13"> </text:span><text:span text:style-name="T4">Nr 2 <text:s/>do SIWZ</text:span></text:p>
      <text:list xml:id="list4736531813042924750" text:style-name="WWNum30">
        <text:list-header>
          <text:p text:style-name="P42">…............................................</text:p>
          <text:p text:style-name="P43"><text:span text:style-name="T19">pieczęć adresowa Wykonawcy</text:span><text:span text:style-name="T10"><text:tab/></text:span></text:p>
        </text:list-header>
      </text:list>
      <text:p text:style-name="P20"/>
      <text:p text:style-name="P20"/>
      <text:p text:style-name="P22">Oświadczenie Wykonawcy</text:p>
      <text:p text:style-name="P23">składane na podstawie art. 25a ust. 1 ustawy z dnia 29 stycznia 2004 r.</text:p>
      <text:p text:style-name="P23">Prawo zamówień publicznych (dalej jako: ustawa Pzp)</text:p>
      <text:p text:style-name="P22">DOTYCZĄCE PRZESŁANEK WYKLUCZENIA Z POSTĘPOWANIA</text:p>
      <text:p text:style-name="P22"/>
      <text:p text:style-name="P21"><text:span text:style-name="T21">Na potrzeby postępowania o udzielenie zamówienia publicznego pn </text:span><text:span text:style-name="T30">„</text:span><text:span text:style-name="T31">Prowadzenie badań doświadczalnych w laboratorium dotyczących technologii oczyszczania ścieków.</text:span><text:span text:style-name="Domyślna_20_czcionka_20_akapitu"><text:span text:style-name="T32">”</text:span></text:span><text:span text:style-name="Domyślna_20_czcionka_20_akapitu"><text:span text:style-name="T22"> </text:span></text:span><text:span text:style-name="Domyślna_20_czcionka_20_akapitu"><text:span text:style-name="T28">Prowadzenie badań doświadczalnych w celu opracowania technologii polegającej na <text:s/>oczyszczaniu wód pokąpielowych .</text:span></text:span><text:span text:style-name="T29">,</text:span><text:span text:style-name="T5"> które jest</text:span><text:span text:style-name="T6"> </text:span><text:span text:style-name="T21">prowadzone przez Uzdrowisko Busko-Zdrój S.A. oświadczam, co następuje:</text:span></text:p>
      <text:p text:style-name="P24"/>
      <text:p text:style-name="P24">OŚWIADCZENIA DOTYCZĄCE WYKONAWCY:</text:p>
      <text:list xml:id="list7858196676999221600" text:style-name="L1">
        <text:list-item>
          <text:p text:style-name="P44">Oświadczam, że <text:s/>nie <text:s/>podlegam <text:s/>wykluczeniu <text:s/>z postępowania na podstawie art. 24 <text:s text:c="13"/><text:tab/>ust. 1 pkt. 12-23 ustawy Pzp.</text:p>
        </text:list-item>
        <text:list-item>
          <text:p text:style-name="P44">Oświadczam, że nie podlegam wykluczeniu <text:s/>z <text:s/>postępowania <text:s/>na podstawie <text:s/>art. 24 ust. 5 ustawy         Pzp.</text:p>
        </text:list-item>
      </text:list>
      <text:p text:style-name="P28"/>
      <text:p text:style-name="P27"><text:span text:style-name="T12">…</text:span><text:span text:style-name="T15">………….……. </text:span><text:span text:style-name="T18">(miejscowość), </text:span><text:span text:style-name="T15">dnia ………….……. r. </text:span></text:p>
      <text:p text:style-name="P28"/>
      <text:p text:style-name="P28"/>
      <text:p text:style-name="P30"><text:tab/><text:tab/><text:tab/><text:tab/><text:tab/><text:tab/><text:tab/> <text:s text:c="38"/><text:span text:style-name="T16"><text:s text:c="2"/>…………………………………</text:span></text:p>
      <text:p text:style-name="P41"><text:span text:style-name="T14"><text:s text:c="106"/></text:span><text:span text:style-name="T9">(podpis)</text:span></text:p>
      <text:p text:style-name="P32"/>
      <text:p text:style-name="P32"/>
      <text:p text:style-name="P32"><text:tab/><text:tab/><text:tab/><text:tab/><text:tab/><text:tab/><text:tab/><text:tab/><text:tab/><text:tab/>* - niepotrzebne skreślić</text:p>
      <text:p text:style-name="P36"><text:span text:style-name="T14">Oświadczam, że zachodzą w stosunku do mnie podstawy wykluczenia z postępowania na podstawie art. <text:s/>….............. Pzp </text:span><text:span text:style-name="T11">(</text:span><text:span text:style-name="T11">podać mającą zastosowanie podstawę wykluczenia spośród wymienionych w art. 24 ust 1 pkt 13-14, 16-20 lub art. 24 ust. 5 ustawy Pzp). </text:span><text:span text:style-name="T14">Jednocześnie oświadczam, że w związku z ww. okolicznością, na podstawie art. 24 <text:tab/>ust. 8 ustawy Pzp podjąłem następujące środki naprawcze:</text:span></text:p>
      <text:p text:style-name="P33"><text:soft-page-break/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33"/>
      <text:p text:style-name="P27"><text:span text:style-name="T12">…………….……. </text:span><text:span text:style-name="T9">(miejscowość), </text:span><text:span text:style-name="T12">dnia ………….……. r. </text:span></text:p>
      <text:p text:style-name="P28"/>
      <text:p text:style-name="P30"><text:tab/><text:tab/><text:tab/><text:tab/><text:tab/><text:tab/><text:tab/> <text:s text:c="40"/>…………………………………</text:p>
      <text:p text:style-name="P35"><text:span text:style-name="T14"><text:s text:c="101"/></text:span><text:span text:style-name="T9">(podpis)</text:span></text:p>
      <text:p text:style-name="P40"/>
      <text:p text:style-name="P34">OŚWIADCZENIE DOTYCZĄCE PODMIOTU, NA KTÓREGO ZASOBY POWOŁUJE SIĘ WYKONAWCA:</text:p>
      <text:p text:style-name="P34"/>
      <text:p text:style-name="P34">Oświadczam, że następujący/e podmiot/y, na którego/ych zasoby powołuję się w niniejszym postępowaniu, tj.:........................................................................................................................</text:p>
      <text:p text:style-name="P38"><text:span text:style-name="T12">(podać pełną nazwę/firmę, adres,a także w zależności od podmiotu: NIP/PESEL, KRS/CEiDG) </text:span><text:span text:style-name="T3">nie podlega/ją wykluczeniu z postępowania o udzielenie zamówienia.</text:span></text:p>
      <text:p text:style-name="P34"/>
      <text:p text:style-name="P27"><text:span text:style-name="T12">…………….……. </text:span><text:span text:style-name="T9">(miejscowość), </text:span><text:span text:style-name="T12">dnia ………….……. r. </text:span></text:p>
      <text:p text:style-name="P28"/>
      <text:p text:style-name="P28"/>
      <text:p text:style-name="P30"><text:tab/><text:tab/><text:tab/><text:tab/><text:tab/><text:tab/><text:tab/> <text:s text:c="40"/>…………………………………</text:p>
      <text:p text:style-name="P35"><text:span text:style-name="T14"><text:s text:c="98"/></text:span><text:span text:style-name="T9">(podpis)</text:span></text:p>
      <text:p text:style-name="P34"/>
      <text:p text:style-name="P34">ŚWIADCZENIE DOTYCZĄCE PODWYKONAWCY NIEBĘDĄCEGO PODMIOTEM, NA KTÓREGO ZASOBY POWOŁUJE SIĘ WYKONAWCA:</text:p>
      <text:p text:style-name="P34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36"><text:span text:style-name="T12">(podać pełną nazwę/firmę, adres, a także w zależności od podmiotu: NIP/PESEL, KRS/CEiDG)</text:span><text:span text:style-name="T12">, </text:span><text:span text:style-name="T12">nie podlega/ą wykluczeniu z postępowania o udzielenie zamówienia.</text:span></text:p>
      <text:p text:style-name="P34"/>
      <text:p text:style-name="P34"/>
      <text:p text:style-name="P26"><text:span text:style-name="T12">…………….……. </text:span><text:span text:style-name="T9">(miejscowość), </text:span><text:span text:style-name="T12">dnia ………….……. r. </text:span></text:p>
      <text:p text:style-name="P31"/>
      <text:p text:style-name="P31"><text:tab/><text:tab/><text:tab/><text:tab/><text:tab/><text:tab/><text:tab/> <text:s text:c="40"/>…………………………………</text:p>
      <text:p text:style-name="P37"><text:span text:style-name="T14"><text:s text:c="87"/></text:span><text:span text:style-name="T17"><text:s text:c="20"/></text:span><text:span text:style-name="T18">(podpis)</text:span></text:p>
      <text:p text:style-name="P39"/>
      <text:p text:style-name="P39"/>
      <text:p text:style-name="P11"><text:soft-page-break/>OŚWIADCZENIE DOTYCZĄCE PODANYCH INFORMACJI:</text:p>
      <text:p text:style-name="P11"/>
      <text:p text:style-name="P12">Oświadczam, że wszystkie informacje podane w powyższych oświadczeniach są aktualne i zgodne <text:s text:c="13"/>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3"/>
      <text:p text:style-name="P26"><text:span text:style-name="T12">…………….……. </text:span><text:span text:style-name="T9">(miejscowość), </text:span><text:span text:style-name="T12">dnia ………….……. r. </text:span></text:p>
      <text:p text:style-name="P29"/>
      <text:p text:style-name="P29"><text:tab/><text:tab/><text:tab/><text:tab/><text:tab/><text:tab/><text:tab/> <text:s text:c="35"/>………………………………………</text:p>
      <text:p text:style-name="P15"><text:s text:c="150"/>(podpis)<text:tab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Helvetica" svg:font-family="Helvetica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loext:contextual-spacing="false" fo:margin-left="1.27cm" fo:margin-right="0cm" fo:margin-top="0cm" fo:margin-bottom="0.353cm" fo:text-indent="0cm" style:auto-text-indent="false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Stopka_20_Znak" style:display-name="Stopka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66z0" style:family="text">
      <style:text-properties fo:font-weight="bold" style:font-weight-asian="bold" style:font-name-complex="Times New Roman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36.923cm" fo:margin-left="-0.101cm" table:align="left" style:writing-mode="lr-tb"/>
    </style:style>
    <style:style style:name="Tabela2.A" style:family="table-column">
      <style:table-column-properties style:column-width="6.105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246cm"/>
    </style:style>
    <style:style style:name="Tabela2.D" style:family="table-column">
      <style:table-column-properties style:column-width="5.133cm"/>
    </style:style>
    <style:style style:name="Tabela2.F" style:family="table-column">
      <style:table-column-properties style:column-width="5.724cm"/>
    </style:style>
    <style:style style:name="Tabela2.G" style:family="table-column">
      <style:table-column-properties style:column-width="6.08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M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4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MP5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6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MP10" style:family="paragraph">
      <style:paragraph-properties fo:text-align="center" style:writing-mode="lr-tb"/>
    </style:style>
    <style:style style:name="MP11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line-height="100%"/>
    </style:style>
    <style:style style:name="MT1" style:family="text">
      <style:text-properties fo:color="#808080" fo:font-size="6pt" fo:font-style="italic" style:font-size-asian="6pt" style:font-style-asian="italic" style:font-size-complex="6pt"/>
    </style:style>
    <style:style style:name="MT2" style:family="text">
      <style:text-properties fo:color="#808080" fo:font-size="6pt" style:font-size-asian="6pt" style:font-size-complex="6pt"/>
    </style:style>
    <style:style style:name="Mfr1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5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2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MP1"><draw:frame draw:style-name="Mfr1" draw:name="Obraz 19" text:anchor-type="as-char" svg:width="2.854cm" svg:height="1.21cm" draw:z-index="8"><draw:image xlink:href="Pictures/10000000000000F70000006958779999.pn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2" draw:name="Obraz 21" text:anchor-type="char" svg:x="-0.686cm" svg:width="3.166cm" svg:height="1.21cm" draw:z-index="20"><draw:image xlink:href="Pictures/10000000000001540000006985E51759.png" xlink:type="simple" xlink:show="embed" xlink:actuate="onLoad"/></draw:frame></text:p>
            </table:table-cell>
            <table:table-cell table:style-name="Tabela2.A1" office:value-type="string">
              <text:p text:style-name="MP3"><draw:frame draw:style-name="Mfr3" draw:name="Obraz 22" text:anchor-type="char" svg:x="-1.348cm" svg:width="3.186cm" svg:height="1.21cm" draw:z-index="23"><draw:image xlink:href="Pictures/10000000000000E600000069C443BB78.png" xlink:type="simple" xlink:show="embed" xlink:actuate="onLoad"/></draw:frame></text:p>
            </table:table-cell>
            <table:table-cell table:style-name="Tabela2.A1" office:value-type="string">
              <text:p text:style-name="MP4"><draw:frame draw:style-name="Mfr3" draw:name="grafika3" text:anchor-type="char" svg:x="-2.233cm" svg:width="4.075cm" svg:height="1.482cm" draw:z-index="26"><draw:image xlink:href="Pictures/10000000000005A7000001D8C27B46DE.jpg" xlink:type="simple" xlink:show="embed" xlink:actuate="onLoad"/></draw:frame></text:p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/>
            </table:table-cell>
          </table:table-row>
        </table:table>
        <text:p text:style-name="Header"/>
      </style:header>
      <style:footer>
        <text:p text:style-name="MP8"><draw:frame draw:style-name="Mfr4" draw:name="Ramka1" text:anchor-type="char" svg:x="5.904cm" svg:y="0.402cm" svg:width="5.106cm" svg:height="1.49cm" draw:z-index="5"><draw:text-box><text:p text:style-name="MP9">Beneficjent: </text:p><text:p text:style-name="MP9">„Uzdrowisko Busko-Zdrój” S.A.</text:p><text:p text:style-name="MP9">ul. Gen. F. Rzewuskiego 1, 28-100 Busko-Zdrój, </text:p><text:p text:style-name="MP9">tel. 41 370 32 00</text:p><text:p text:style-name="MP9">www.uzdrowiskobusko.pl</text:p></draw:text-box></draw:frame><draw:frame draw:style-name="Mfr5" draw:name="grafika1" text:anchor-type="char" svg:x="15.669cm" svg:y="0.402cm" svg:width="1.508cm" svg:height="1.61cm" draw:z-index="14"><draw:image xlink:href="Pictures/10000201000002C5000002F2E3F5D4FB.png" xlink:type="simple" xlink:show="embed" xlink:actuate="onLoad"/></draw:frame><draw:frame draw:style-name="Mfr6" draw:name="grafika2" text:anchor-type="char" svg:x="11.333cm" svg:y="0.402cm" svg:width="3.179cm" svg:height="1.49cm" draw:z-index="17"><draw:image xlink:href="Pictures/1000000000000334000001D74D57119D.jpg" xlink:type="simple" xlink:show="embed" xlink:actuate="onLoad"/></draw:frame><draw:connector text:anchor-type="char" draw:z-index="11" draw:style-name="Mgr1" draw:text-style-name="MP10" draw:type="line" svg:x1="0.055cm" svg:y1="0.079cm" svg:x2="17.457cm" svg:y2="0.083cm" svg:d="M55 79l17402 4"><text:p/></draw:connector><draw:frame draw:style-name="Mfr4" draw:name="Ramka2" text:anchor-type="char" svg:x="-0.15cm" svg:y="0.402cm" svg:width="7.634cm" svg:height="1.49cm" draw:z-index="2"><draw:text-box><text:p text:style-name="MP9">Projekt:</text:p><text:p text:style-name="MP11">Opracowanie innowacyjnej technologii <text:s/>oczyszczania wód </text:p><text:p text:style-name="MP12"><text:span text:style-name="MT1">pokąpielowych w Uzdrowisku Busko-Zdrój</text:span><text:span text:style-name="MT2"> </text:span></text:p><text:p text:style-name="MP9">realizowany w ramach RPOWŚ na lata 2014-2020</text:p><text:p text:style-name="MP9">Projekt nr: RPSW.01.02.00-26-0032/17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ada</meta:initial-creator>
    <meta:creation-date>2018-05-09T08:01:00</meta:creation-date>
    <dc:date>2018-10-29T13:25:53.38</dc:date>
    <meta:print-date>2018-07-20T12:48:58.11</meta:print-date>
    <meta:editing-cycles>19</meta:editing-cycles>
    <meta:editing-duration>PT6H20M50S</meta:editing-duration>
    <meta:generator>OpenOffice/4.1.3$Win32 OpenOffice.org_project/413m1$Build-9783</meta:generator>
    <meta:document-statistic meta:table-count="2" meta:image-count="6" meta:object-count="0" meta:page-count="3" meta:paragraph-count="48" meta:word-count="368" meta:character-count="4540"/>
  </office:meta>
</office:document-meta>
</file>