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5" style:family="paragraph" style:parent-style-name="Standard" style:list-style-name="WWNum30">
      <style:paragraph-properties fo:line-height="115%" fo:text-align="justify" style:justify-single-word="false"/>
      <style:text-properties style:font-name="Cambria" fo:font-weight="normal" style:font-weight-asian="normal" style:font-weight-complex="normal"/>
    </style:style>
    <style:style style:name="P26" style:family="paragraph" style:parent-style-name="Standard" style:list-style-name="WWNum30">
      <style:paragraph-properties fo:line-height="115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Cambria" fo:hyphenate="false" fo:hyphenation-remain-char-count="2" fo:hyphenation-push-char-count="2"/>
    </style:style>
    <style:style style:name="P28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.5pt" fo:font-style="italic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List_20_Paragraph" style:list-style-name="WWNum3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38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color="#000000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T15" style:family="text">
      <style:text-properties fo:color="#212121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98008289511790918" text:style-name="WWNum30">
        <text:list-header>
          <text:p text:style-name="P28">Załącznik Nr 3 do SIWZ</text:p>
          <text:p text:style-name="P29"/>
          <text:p text:style-name="P29"/>
          <text:p text:style-name="P29">…................................................</text:p>
          <text:p text:style-name="P30"><text:span text:style-name="T8">pieczęć adresowa Wykonawcy</text:span><text:span text:style-name="T6"><text:tab/></text:span></text:p>
          <text:p text:style-name="P31"/>
        </text:list-header>
      </text:list>
      <text:p text:style-name="P14"/>
      <text:list xml:id="list34241953" text:continue-numbering="true" text:style-name="WWNum30">
        <text:list-header>
          <text:p text:style-name="P38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8">DOTYCZĄCE SPEŁNIANIA WARUNKÓW UDZIAŁU W POSTĘPOWANIU</text:p>
          <text:p text:style-name="P38"/>
          <text:p text:style-name="P39"/>
          <text:p text:style-name="P27">Na potrzeby postępowania o udzielenie zamówienia publicznego pn. <text:span text:style-name="T11">„</text:span><text:span text:style-name="T12">R</text:span><text:span text:style-name="T15">emont balkonów w Uzdrowiskowym Szpitalu Kompleksowej Rehabilitacji „KRYSTYNA” - Pawilon C-1”</text:span><text:span text:style-name="T14">,</text:span><text:span text:style-name="T13"> pro</text:span>wadzonego przez „Uzdrowisko Busko-Zdrój” S.A. oświadczam, co następuje:</text:p>
          <text:p text:style-name="P25"/>
          <text:p text:style-name="P26"/>
          <text:p text:style-name="P32">OŚWIADCZENIA DOTYCZĄCE WYKONAWCY:</text:p>
        </text:list-header>
      </text:list>
      <text:p text:style-name="P23"/>
      <text:p text:style-name="P23"/>
      <text:list xml:id="list34250818" text:continue-numbering="true" text:style-name="WWNum30">
        <text:list-header>
          <text:p text:style-name="P36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7">(wskazać dokument i właściwą jednostkę redakcyjną dokumentu, w której określono warunki udziału w postępowaniu).</text:p>
        </text:list-header>
      </text:list>
      <text:p text:style-name="P21"/>
      <text:p text:style-name="P12"/>
      <text:p text:style-name="P12"/>
      <text:p text:style-name="P13"><text:span text:style-name="T9">…….......................……….……. </text:span><text:span text:style-name="T7">(miejscowość), </text:span><text:span text:style-name="T9">dnia ………...........….……. r. </text:span></text:p>
      <text:p text:style-name="P12"/>
      <text:p text:style-name="P12"/>
      <text:p text:style-name="P15"><text:tab/><text:tab/><text:tab/><text:tab/><text:tab/><text:tab/><text:tab/> <text:s text:c="40"/>…………………...........................………………</text:p>
      <text:p text:style-name="P16"><text:s text:c="137"/><text:span text:style-name="T7">(podpis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7">INFORMACJA W ZWIĄZKU Z POLEGANIEM NA ZASOBACH INNYCH PODMIOTÓW:</text:p>
      <text:p text:style-name="P17"/>
      <text:p text:style-name="P20">Oświadczam, że w celu wykazania spełniania warunków udziału w postępowaniu, określonych przez Zamawiającego w …....................................................................................................</text:p>
      <text:list xml:id="list34244431" text:continue-numbering="true" text:style-name="WWNum30">
        <text:list-header>
          <text:p text:style-name="P33"><text:span text:style-name="T9">(wskazać dokument i właściwą jednostkę redakcyjną dokumentu, w której określono warunki udziału w postępowaniu),</text:span><text:span text:style-name="T9"> </text:span></text:p>
          <text:p text:style-name="P35">polegam na zasobach następującego/ych podmiotu/ów: ….............................................................…................................................................................................................................................................................</text:p>
          <text:p text:style-name="P35">w następującym zakresie: …..........................................................................................................................</text:p>
          <text:p text:style-name="P35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4"/>
      <text:p text:style-name="P22"/>
      <text:p text:style-name="P22"/>
      <text:p text:style-name="P13"><text:span text:style-name="T9">………........................….……. </text:span><text:span text:style-name="T7">(miejscowość), </text:span><text:span text:style-name="T9">dnia ….....................….……. r. </text:span></text:p>
      <text:p text:style-name="P12"/>
      <text:p text:style-name="P12"/>
      <text:p text:style-name="P12"/>
      <text:p text:style-name="P15"><text:tab/><text:tab/><text:tab/><text:tab/><text:tab/><text:tab/><text:tab/> <text:s text:c="40"/>…………...........................………………………</text:p>
      <text:p text:style-name="P16"><text:span text:style-name="T9"><text:s text:c="140"/></text:span><text:span text:style-name="T7">(podpis)</text:span></text:p>
      <text:p text:style-name="P19"/>
      <text:p text:style-name="P11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3"><text:span text:style-name="T9">…………....................……. </text:span><text:span text:style-name="T7">(miejscowość), </text:span><text:span text:style-name="T9">dnia ……….................….……. r. </text:span></text:p>
      <text:p text:style-name="P15"/>
      <text:p text:style-name="P15"><text:tab/><text:tab/><text:tab/><text:tab/><text:tab/><text:tab/><text:tab/> <text:s text:c="40"/>…………….........................…..…………………</text:p>
      <text:p text:style-name="P16"><text:span text:style-name="T10"><text:s text:c="88"/></text:span><text:s text:c="35"/><text:span text:style-name="T7">(podpi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8-27T14:05:43.59</dc:date>
    <meta:print-date>2017-03-07T12:33:38.42</meta:print-date>
    <meta:editing-cycles>356</meta:editing-cycles>
    <meta:editing-duration>P2DT22H7M4S</meta:editing-duration>
    <meta:generator>OpenOffice/4.0.1$Win32 OpenOffice.org_project/401m5$Build-9714</meta:generator>
    <meta:document-statistic meta:table-count="0" meta:image-count="1" meta:object-count="0" meta:page-count="2" meta:paragraph-count="37" meta:word-count="258" meta:character-count="3517"/>
  </office:meta>
</office:document-meta>
</file>