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List_20_Paragraph">
      <style:paragraph-properties fo:margin-left="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800000"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T11" style:family="text">
      <style:text-properties fo:color="#0000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86844778594460214" text:style-name="WWNum30">
        <text:list-header>
          <text:p text:style-name="P25">Z<text:span text:style-name="T11">ałącznik Nr 7 do SIWZ</text:span></text:p>
          <text:p text:style-name="P26"><text:s text:c="2"/></text:p>
          <text:p text:style-name="P27"/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1"/>
      <text:list xml:id="list32374296" text:continue-numbering="true" text:style-name="WWNum30">
        <text:list-header>
          <text:p text:style-name="P29"/>
          <text:p text:style-name="P29">Oświadczenie Wykonawcy</text:p>
          <text:p text:style-name="P29">DOTYCZĄCE PRZYNALEŻNOŚCI LUB BRAKU PRZYNALEŻNOŚCI DO TEJ SAMEJ GRUPY KAPITAŁOWEJ</text:p>
        </text:list-header>
      </text:list>
      <text:p text:style-name="P12"/>
      <text:p text:style-name="P18"><text:span text:style-name="T10">Na potrzeby postępowania o udzielenie zamówienia publicznego pn. „świadczenie usług medycznych w zakresie prowadzenia banku krwi”, które jest prowa</text:span>dzone przez „Uzdrowisko Busko-Zdrój” S.A. oświadczam, co następuje:</text:p>
      <text:p text:style-name="P19"/>
      <text:p text:style-name="P18"/>
      <text:p text:style-name="P18"/>
      <text:p text:style-name="P18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7"/>
      <text:p text:style-name="P17"/>
      <text:p text:style-name="P24"/>
      <text:p text:style-name="P17"/>
      <text:p text:style-name="P17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6"/>
      <text:p text:style-name="P18"/>
      <text:p text:style-name="P22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1">1)..............................................................................................................................................................................</text:p>
      <text:p text:style-name="P21"/>
      <text:p text:style-name="P21">2)..............................................................................................................................................................................</text:p>
      <text:p text:style-name="P21"/>
      <text:p text:style-name="P21">3)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20"/>
      <text:p text:style-name="P15"/>
      <text:p text:style-name="P20"/>
      <text:p text:style-name="P20"/>
      <text:p text:style-name="P23"/>
      <text:p text:style-name="P23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20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2-13T12:19:15.79</dc:date>
    <meta:print-date>2014-08-07T10:52:00</meta:print-date>
    <meta:editing-cycles>363</meta:editing-cycles>
    <meta:editing-duration>P2DT22H59M7S</meta:editing-duration>
    <meta:generator>OpenOffice/4.1.3$Win32 OpenOffice.org_project/413m1$Build-9783</meta:generator>
    <meta:document-statistic meta:table-count="0" meta:image-count="1" meta:object-count="0" meta:page-count="2" meta:paragraph-count="28" meta:word-count="289" meta:character-count="2917"/>
  </office:meta>
</office:document-meta>
</file>