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List_20_Paragraph">
      <style:paragraph-properties fo:margin-left="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800000"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T11" style:family="text">
      <style:text-properties style:text-position="33% 58%" fo:background-color="#ffffff"/>
    </style:style>
    <style:style style:name="T12" style:family="text">
      <style:text-properties fo:color="#800000"/>
    </style:style>
    <style:style style:name="T13" style:family="text">
      <style:text-properties fo:color="#000000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16675891075341111" text:style-name="WWNum30">
        <text:list-header>
          <text:p text:style-name="P24">Z<text:span text:style-name="T13">ałącznik Nr 7 do SIWZ</text:span></text:p>
          <text:p text:style-name="P25"><text:s text:c="2"/></text:p>
          <text:p text:style-name="P26"/>
          <text:p text:style-name="P26"><text:s/>…............................................</text:p>
          <text:p text:style-name="P27"><text:span text:style-name="T8">pieczęć adresowa Wykonawcy</text:span><text:span text:style-name="T6"><text:tab/></text:span></text:p>
        </text:list-header>
      </text:list>
      <text:p text:style-name="P11"/>
      <text:list xml:id="list29559622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2"/>
      <text:p text:style-name="P17"><text:span text:style-name="T10">Na potrzeby postępowania o udzielenie zamówienia publicznego pn. świadczenie usług medycznych w zakresie diagnostyki laboratoryjnej oraz prowadzenia banku krwi</text:span><text:span text:style-name="T11">*</text:span><text:span text:style-name="T10"> prowa</text:span>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23"/>
      <text:p text:style-name="P16"/>
      <text:p text:style-name="P16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29">* - niepotrzebne skreślić</text:p>
      <text:p text:style-name="P17"><text:soft-page-break/></text:p>
      <text:p text:style-name="P21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9"/>
      <text:p text:style-name="P15"/>
      <text:p text:style-name="P19"/>
      <text:p text:style-name="P19"/>
      <text:p text:style-name="P22"/>
      <text:p text:style-name="P22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0-26T09:38:26.70</dc:date>
    <meta:print-date>2014-08-07T10:52:00</meta:print-date>
    <meta:editing-cycles>360</meta:editing-cycles>
    <meta:editing-duration>P2DT22H53M54S</meta:editing-duration>
    <meta:generator>OpenOffice/4.1.3$Win32 OpenOffice.org_project/413m1$Build-9783</meta:generator>
    <meta:document-statistic meta:table-count="0" meta:image-count="1" meta:object-count="0" meta:page-count="2" meta:paragraph-count="29" meta:word-count="294" meta:character-count="2963"/>
  </office:meta>
</office:document-meta>
</file>