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4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33% 58%"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6" style:family="paragraph" style:parent-style-name="Standard" style:list-style-name="WWNum30">
      <style:paragraph-properties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7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5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6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8" style:family="paragraph" style:parent-style-name="List_20_Paragraph" style:list-style-name="WWNum30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2" style:family="text">
      <style:text-properties style:font-name="Cambria" style:font-name-complex="Arial1"/>
    </style:style>
    <style:style style:name="T13" style:family="text">
      <style:text-properties style:text-underline-style="none" fo:font-weight="bold" style:font-weight-asian="bold" style:font-weight-complex="normal"/>
    </style:style>
    <style:style style:name="T14" style:family="text">
      <style:text-properties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22882913998129886" text:style-name="WWNum30">
        <text:list-header>
          <text:p text:style-name="P27">Załącznik Nr 6 do SIWZ</text:p>
          <text:p text:style-name="P28"><text:s text:c="2"/></text:p>
          <text:p text:style-name="P28"><text:s/>…............................................</text:p>
          <text:p text:style-name="P29"><text:span text:style-name="T8">pieczęć adresowa Wykonawcy</text:span><text:span text:style-name="T6"><text:tab/></text:span></text:p>
        </text:list-header>
      </text:list>
      <text:p text:style-name="P14"/>
      <text:list xml:id="list32379465" text:continue-numbering="true" text:style-name="WWNum30">
        <text:list-header>
          <text:p text:style-name="P35"/>
          <text:p text:style-name="P36">Oświadczenie Wykonawcy</text:p>
          <text:p text:style-name="P37">składane na podstawie art. 25a ust. 1 ustawy z dnia 29 stycznia 2004 r.</text:p>
          <text:p text:style-name="P37">Prawo zamówień publicznych (dalej jako: ustawa Pzp)</text:p>
          <text:p text:style-name="P36">DOTYCZĄCE SPEŁNIANIA WARUNKÓW UDZIAŁU W POSTĘPOWANIU</text:p>
          <text:p text:style-name="P36"/>
          <text:p text:style-name="P38"><text:span text:style-name="T14">Na potrzeby postępowania o udzielenie zamówienia publicznego pn. „Świadczenie usług medycznych w zakresie <text:s/>prowadzenia Banku Krwi”, które jest <text:s/>pro</text:span>wadzone przez „Uzdrowisko Busko-Zdrój” S.A. oświadczam, co następuje:</text:p>
          <text:p text:style-name="P26"/>
          <text:p text:style-name="P30">OŚWIADCZENIA DOTYCZĄCE WYKONAWCY:</text:p>
          <text:p text:style-name="P31"/>
          <text:p text:style-name="P31">Oświadczam, że spełniam warunki udziału w postępowaniu określone przez Zamawiającego w <text:span text:style-name="T13">§5 SIWZ.</text:span></text:p>
        </text:list-header>
      </text:list>
      <text:p text:style-name="P24"/>
      <text:p text:style-name="P13"/>
      <text:p text:style-name="P13"/>
      <text:p text:style-name="P13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 text:c="128"/><text:span text:style-name="T7">(podpis)</text:span></text:p>
      <text:p text:style-name="P19"/>
      <text:p text:style-name="P20"/>
      <text:p text:style-name="P20"/>
      <text:p text:style-name="P20"/>
      <text:p text:style-name="P23"/>
      <text:p text:style-name="P20"/>
      <text:p text:style-name="P20"><text:soft-page-break/>INFORMACJA W ZWIĄZKU Z POLEGANIEM NA ZASOBACH INNYCH PODMIOTÓW:</text:p>
      <text:p text:style-name="P20"/>
      <text:p text:style-name="P22">Oświadczam, że w celu wykazania spełniania warunków udziału w postępowaniu, określonych przez Zamawiającego w …..................................................................................................................................................</text:p>
      <text:list xml:id="list32376490" text:continue-numbering="true" text:style-name="WWNum30">
        <text:list-header>
          <text:p text:style-name="P33"><text:span text:style-name="T12">(wskazać dokument i właściwą jednostkę redakcyjną dokumentu, w której określono warunki udziału w postępowaniu), </text:span><text:span text:style-name="T11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2">w następującym zakresie: ….............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.........................................................</text:p>
          <text:p text:style-name="P34">(wskazać podmiot i określić odpowiedni zakres dla wskazanego podmiotu).</text:p>
        </text:list-header>
      </text:list>
      <text:p text:style-name="P25"/>
      <text:p text:style-name="P25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pan text:style-name="T9"><text:s text:c="128"/></text:span><text:span text:style-name="T7">(podpis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"/>
      <text:p text:style-name="P11"/>
      <text:p text:style-name="P11"/>
      <text:p text:style-name="P11"/>
      <text:p text:style-name="P11">OŚWIADCZENIE DOTYCZĄCE PODANYCH INFORMACJI:</text:p>
      <text:p text:style-name="P11"><text:soft-page-break/></text:p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6"/>
      <text:p text:style-name="P16"><text:tab/><text:tab/><text:tab/><text:tab/><text:tab/><text:tab/><text:tab/> <text:s text:c="40"/>…………………………………</text:p>
      <text:p text:style-name="P18"><text:span text:style-name="T10"><text:s text:c="88"/></text:span><text:s text:c="19"/><text:span text:style-name="T7">(podpis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12-13T12:20:27.30</dc:date>
    <meta:print-date>2014-08-07T10:52:00</meta:print-date>
    <meta:editing-cycles>358</meta:editing-cycles>
    <meta:editing-duration>P2DT21H50M54S</meta:editing-duration>
    <meta:generator>OpenOffice/4.1.3$Win32 OpenOffice.org_project/413m1$Build-9783</meta:generator>
    <meta:document-statistic meta:table-count="0" meta:image-count="1" meta:object-count="0" meta:page-count="3" meta:paragraph-count="36" meta:word-count="244" meta:character-count="3044"/>
  </office:meta>
</office:document-meta>
</file>