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T15" style:family="text">
      <style:text-properties style:text-position="33% 58%"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84987516999229293" text:style-name="WWNum30">
        <text:list-header>
          <text:p text:style-name="P26">Załącznik Nr 6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29568257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świadczenie usług medycznych w zakresie badań diagnostyki laboratoryjnej oraz prowadzenie Banku Krwi</text:span><text:span text:style-name="T15">*</text:span><text:span text:style-name="T14"> <text:s/>pro</text:span>wadzonego przez „Uzdrowisko Busko-Zdrój” S.A. oświadczam, co następuje:</text:p>
          <text:p text:style-name="P38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4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3">* - niepotrzebne skreślić</text:p>
      <text:p text:style-name="P20"><text:soft-page-break/></text:p>
      <text:p text:style-name="P20"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29567984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5"/>
      <text:p text:style-name="P25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1"/>
      <text:p text:style-name="P11"/>
      <text:p text:style-name="P11"/>
      <text:p text:style-name="P11"><text:soft-page-break/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26T09:37:53.28</dc:date>
    <meta:print-date>2014-08-07T10:52:00</meta:print-date>
    <meta:editing-cycles>356</meta:editing-cycles>
    <meta:editing-duration>P2DT21H49M18S</meta:editing-duration>
    <meta:generator>OpenOffice/4.1.3$Win32 OpenOffice.org_project/413m1$Build-9783</meta:generator>
    <meta:document-statistic meta:table-count="0" meta:image-count="1" meta:object-count="0" meta:page-count="3" meta:paragraph-count="37" meta:word-count="250" meta:character-count="3095"/>
  </office:meta>
</office:document-meta>
</file>