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color="#00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0511830193063016" text:style-name="WWNum30">
        <text:list-header>
          <text:p text:style-name="P25">Z<text:span text:style-name="T10">ałącznik Nr 6 do SIWZ</text:span></text:p>
          <text:p text:style-name="P26"><text:s text:c="2"/></text:p>
          <text:p text:style-name="P27"/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1"/>
      <text:list xml:id="list32564784" text:continue-numbering="true" text:style-name="WWNum30">
        <text:list-header>
          <text:p text:style-name="P29"/>
          <text:p text:style-name="P29">Oświadczenie Wykonawcy</text:p>
          <text:p text:style-name="P29">DOTYCZĄCE PRZYNALEŻNOŚCI LUB BRAKU PRZYNALEŻNOŚCI DO TEJ SAMEJ GRUPY KAPITAŁOWEJ</text:p>
        </text:list-header>
      </text:list>
      <text:p text:style-name="P12"/>
      <text:p text:style-name="P24">Na potrzeby postępowania o udzielenie zamówienia publicznego pn. „Przetarg nieograniczony <text:s text:c="3"/>na <text:s/>ochronę i zabezpieczenie <text:s/>terenu bazy Wełecz oraz archiwum zakładowego i budynki magazynowe w Zbludowicach”, które jest prowadzone <text:s/>przez „Uzdrowisko Busko-Zdrój” S.A. oświadczam, co następuje:</text:p>
      <text:p text:style-name="P18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23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5"/>
      <text:p text:style-name="P17"/>
      <text:p text:style-name="P21">Na podstawie art. 24 ust. 11 ustawy Pzp oświadczam, <text:s/>że po zapoznaniu się z firmami oraz adresami Wykonawców, którzy złożyli oferty w terminie, zamieszczonymi na <text:soft-page-break/>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22"/>
      <text:p text:style-name="P22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26T12:36:44.83</dc:date>
    <meta:print-date>2014-08-07T10:52:00</meta:print-date>
    <meta:editing-cycles>367</meta:editing-cycles>
    <meta:editing-duration>P2DT23H3M24S</meta:editing-duration>
    <meta:generator>OpenOffice/4.1.3$Win32 OpenOffice.org_project/413m1$Build-9783</meta:generator>
    <meta:document-statistic meta:table-count="0" meta:image-count="1" meta:object-count="0" meta:page-count="2" meta:paragraph-count="28" meta:word-count="298" meta:character-count="2993"/>
  </office:meta>
</office:document-meta>
</file>