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text-position="33% 58%" style:font-name-complex="Times New Roman1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style:font-style-asian="italic" style:font-name-complex="Times New Roman1" style:font-style-complex="italic"/>
    </style:style>
    <style:style style:name="T16" style:family="text">
      <style:text-properties fo:font-style="italic" style:font-style-asian="italic" style:font-name-complex="Arial1"/>
    </style:style>
    <style:style style:name="T17" style:family="text">
      <style:text-properties style:font-name-complex="Times New Roman1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style:font-name-complex="Arial1"/>
    </style:style>
    <style:style style:name="T20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4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7438137433139977" text:style-name="WWNum30">
        <text:list-header>
          <text:p text:style-name="P36">Załącznik<text:span text:style-name="T24"> </text:span><text:span text:style-name="T7">Nr 5 do SIWZ</text:span></text:p>
          <text:p text:style-name="P37"/>
          <text:p text:style-name="P38"><text:s text:c="5"/>…............................................</text:p>
          <text:p text:style-name="P39"><text:span text:style-name="T18">pieczęć adresowa Wykonawcy</text:span><text:span text:style-name="T14"><text:tab/></text:span></text:p>
        </text:list-header>
      </text:list>
      <text:p text:style-name="P30"/>
      <text:p text:style-name="P30"/>
      <text:p text:style-name="P30"/>
      <text:p text:style-name="P28">Oświadczenie Wykonawcy</text:p>
      <text:p text:style-name="P29">składane na podstawie art. 25a ust. 1 ustawy z dnia 29 stycznia 2004 r.</text:p>
      <text:p text:style-name="P29">Prawo zamówień publicznych (dalej jako: ustawa Pzp)</text:p>
      <text:p text:style-name="P28">DOTYCZĄCE PRZESŁANEK WYKLUCZENIA Z POSTĘPOWANIA</text:p>
      <text:p text:style-name="P28"/>
      <text:p text:style-name="P28"/>
      <text:p text:style-name="P27"><text:span text:style-name="T17">Na potrzeby postępowania o udzielenie zamówienia publicznego pn. </text:span><text:span text:style-name="T12">świadczenie usług medycznych w zakresie badań diagnostyki laboratoryjnej oraz prowadzenie banku krwi </text:span><text:span text:style-name="T13">*</text:span><text:span text:style-name="T11"> </text:span><text:span text:style-name="T17">prowadzonego przez „Uzdrowisko Busko-Zdrój” S.A. oświadczam, co następuje:</text:span></text:p>
      <text:p text:style-name="P26"/>
      <text:p text:style-name="P31">OŚWIADCZENIA DOTYCZĄCE WYKONAWCY:</text:p>
      <text:p text:style-name="P31"/>
      <text:list xml:id="list1910704380179514165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9">…………….……. </text:span><text:span text:style-name="T16">(miejscowość), </text:span><text:span text:style-name="T19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7"><text:s text:c="128"/></text:span><text:span text:style-name="T16">(podpis)</text:span></text:p>
      <text:p text:style-name="P18"/>
      <text:p text:style-name="P17"/>
      <text:p text:style-name="P23">* - niepotrzebne skreślić</text:p>
      <text:p text:style-name="P16"><text:soft-page-break/><text:span text:style-name="T17">Oświadczam, że zachodzą w stosunku do mnie podstawy wykluczenia z postępowania na podstawie art. <text:s/>….............. Pzp </text:span><text:span text:style-name="T15">(</text:span><text:span text:style-name="T20">podać mającą zastosowanie podstawę wykluczenia spośród wymienionych w art. 24 ust 1 pkt 13-14, 16-20 lub art. 24 ust. 5 ustawy Pzp). </text:span><text:span text:style-name="T17">Jednocześnie </text:span><text:span text:style-name="T17">oświadczam, że w związku z ww. okolicznością, na podstawie art. 24 <text:tab/>ust. 8 ustawy Pzp </text:span><text:span text:style-name="T17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9">…………….……. </text:span><text:span text:style-name="T16">(miejscowość), </text:span><text:span text:style-name="T19">dnia ………….……. r. </text:span></text:p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7"><text:s text:c="128"/></text:span><text:span text:style-name="T16">(podpis)</text:span></text:p>
      <text:p text:style-name="P14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9">(podać pełną nazwę/firmę, adres,a także w zależności od podmiotu: NIP/PESEL, KRS/CEiDG) </text:span><text:span text:style-name="T23">nie podlega/ją wykluczeniu z postępowania o udzielenie zamówienia.</text:span></text:p>
      <text:p text:style-name="P19"/>
      <text:p text:style-name="P9"><text:span text:style-name="T19">…………….……. </text:span><text:span text:style-name="T16">(miejscowość), </text:span><text:span text:style-name="T19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7"><text:s text:c="128"/></text:span><text:span text:style-name="T16">(podpis)</text:span></text:p>
      <text:p text:style-name="P22"/>
      <text:p text:style-name="P22"/>
      <text:p text:style-name="P22"/>
      <text:p text:style-name="P22"/>
      <text:p text:style-name="P22"/>
      <text:p text:style-name="P22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6">(podać pełną nazwę/firmę, adres, a także w zależności od podmiotu: NIP/PESEL, KRS/CEiDG)</text:span><text:span text:style-name="T19">, </text:span><text:span text:style-name="T21">nie podlega/ą wykluczeniu z postępowania o udzielenie zamówienia.</text:span></text:p>
      <text:p text:style-name="P19"/>
      <text:p text:style-name="P19"/>
      <text:p text:style-name="P9"><text:span text:style-name="T19">…………….……. </text:span><text:span text:style-name="T16">(miejscowość), </text:span><text:span text:style-name="T19">dnia ………….……. r. </text:span></text:p>
      <text:p text:style-name="P25"/>
      <text:p text:style-name="P25"><text:tab/><text:tab/><text:tab/><text:tab/><text:tab/><text:tab/><text:tab/> <text:s text:c="40"/>…………………………………</text:p>
      <text:p text:style-name="P11"><text:span text:style-name="T22"><text:s text:c="88"/></text:span><text:span text:style-name="T17"><text:s text:c="19"/></text:span><text:span text:style-name="T16">(podpis)</text:span></text:p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9"><text:span text:style-name="T19">…………….……. </text:span><text:span text:style-name="T16">(miejscowość), </text:span><text:span text:style-name="T19">dnia ………….……. r. </text:span></text:p>
      <text:p text:style-name="P25"/>
      <text:p text:style-name="P25"><text:tab/><text:tab/><text:tab/><text:tab/><text:tab/><text:tab/><text:tab/> <text:s text:c="35"/>………………………………………</text:p>
      <text:p text:style-name="P11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26T09:35:17.30</dc:date>
    <meta:print-date>2017-10-24T10:10:55.93</meta:print-date>
    <meta:editing-cycles>352</meta:editing-cycles>
    <meta:editing-duration>P2DT21H31M19S</meta:editing-duration>
    <meta:generator>OpenOffice/4.1.3$Win32 OpenOffice.org_project/413m1$Build-9783</meta:generator>
    <meta:document-statistic meta:table-count="0" meta:image-count="1" meta:object-count="0" meta:page-count="3" meta:paragraph-count="45" meta:word-count="367" meta:character-count="4448"/>
  </office:meta>
</office:document-meta>
</file>