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1"/>
    </style:style>
    <style:style style:name="T11" style:family="text">
      <style:text-properties fo:color="#000000" fo:font-style="italic" style:font-style-asian="italic" style:font-name-complex="Times New Roman1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1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3" style:family="text">
      <style:text-properties fo:color="#ff66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20288357476106585" text:style-name="WWNum30">
        <text:list-header>
          <text:p text:style-name="P36">Załącznik<text:span text:style-name="T23"> </text:span><text:span text:style-name="T7">Nr 5 do SIWZ</text:span></text:p>
          <text:p text:style-name="P37"/>
          <text:p text:style-name="P38"><text:s text:c="5"/>…............................................</text:p>
          <text:p text:style-name="P39"><text:span text:style-name="T17">pieczęć adresowa Wykonawcy</text:span><text:span text:style-name="T13"><text:tab/></text:span></text:p>
        </text:list-header>
      </text:list>
      <text:p text:style-name="P30"/>
      <text:p text:style-name="P30"/>
      <text:p text:style-name="P30"/>
      <text:p text:style-name="P28">Oświadczenie Wykonawcy</text:p>
      <text:p text:style-name="P29">składane na podstawie art. 25a ust. 1 ustawy z dnia 29 stycznia 2004 r.</text:p>
      <text:p text:style-name="P29">Prawo zamówień publicznych (dalej jako: ustawa Pzp)</text:p>
      <text:p text:style-name="P28">DOTYCZĄCE PRZESŁANEK WYKLUCZENIA Z POSTĘPOWANIA</text:p>
      <text:p text:style-name="P28"/>
      <text:p text:style-name="P28"/>
      <text:p text:style-name="P27"><text:span text:style-name="T16">Na potrzeby postępowania o udzielenie zamówienia publicznego pn.” Ś</text:span><text:span text:style-name="T12">wiadczenie usług medycznych w zakresie prowadzenia banku krwi”, które jest</text:span><text:span text:style-name="T11"> </text:span><text:span text:style-name="T16">prowadzone przez „Uzdrowisko Busko-Zdrój” S.A. oświadczam, co następuje:</text:span></text:p>
      <text:p text:style-name="P26"/>
      <text:p text:style-name="P31">OŚWIADCZENIA DOTYCZĄCE WYKONAWCY:</text:p>
      <text:p text:style-name="P31"/>
      <text:list xml:id="list5632726846827024577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8"/>
      <text:p text:style-name="P17"/>
      <text:p text:style-name="P23">* - niepotrzebne skreślić</text:p>
      <text:p text:style-name="P16"><text:soft-page-break/><text:span text:style-name="T16">Oświadczam, że zachodzą w stosunku do mnie podstawy wykluczenia z postępowania na podstawie art. <text:s/>….............. Pzp </text:span><text:span text:style-name="T14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4"/>
      <text:p text:style-name="P22">OŚWIADCZENIE DOTYCZĄCE PODMIOTU, NA KTÓREGO ZASOBY POWOŁUJE SIĘ WYKONAWCA:</text:p>
      <text:p text:style-name="P22"/>
      <text:p text:style-name="P19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0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22"/>
      <text:p text:style-name="P22"/>
      <text:p text:style-name="P22"/>
      <text:p text:style-name="P22"/>
      <text:p text:style-name="P22"/>
      <text:p text:style-name="P22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1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9"/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40"/>…………………………………</text:p>
      <text:p text:style-name="P11"><text:span text:style-name="T21"><text:s text:c="88"/></text:span><text:span text:style-name="T16"><text:s text:c="19"/></text:span><text:span text:style-name="T15">(podpis)</text:span></text:p>
      <text:p text:style-name="P15"/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>OŚWIADCZENIE DOTYCZĄCE PODANYCH INFORMACJI:</text:p>
      <text:p text:style-name="P32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35"/>………………………………………</text:p>
      <text:p text:style-name="P11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2-13T12:21:48.07</dc:date>
    <meta:print-date>2017-10-24T10:10:55.93</meta:print-date>
    <meta:editing-cycles>354</meta:editing-cycles>
    <meta:editing-duration>P2DT21H33M42S</meta:editing-duration>
    <meta:generator>OpenOffice/4.1.3$Win32 OpenOffice.org_project/413m1$Build-9783</meta:generator>
    <meta:document-statistic meta:table-count="0" meta:image-count="1" meta:object-count="0" meta:page-count="3" meta:paragraph-count="45" meta:word-count="364" meta:character-count="4420"/>
  </office:meta>
</office:document-meta>
</file>