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182cm"/>
    </style:style>
    <style:style style:name="co3" style:family="table-column">
      <style:table-column-properties fo:break-before="auto" style:column-width="4.888cm"/>
    </style:style>
    <style:style style:name="co4" style:family="table-column">
      <style:table-column-properties fo:break-before="auto" style:column-width="4.131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1.189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84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ta1" style:family="table" style:master-page-name="PageStyle_5f_arkusz_5f_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ext-properties fo:color="#000000" style:font-name="Times New Roman" style:font-name-complex="Times New Roman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/>
      <style:text-properties style:font-name="Times New Roman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_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4"/>
          <table:table-cell table:style-name="ce12" office:value-type="string">
            <text:p>Załącznik nr 4 do SIWZ</text:p>
          </table:table-cell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4" office:value-type="string" table:number-columns-spanned="3" table:number-rows-spanned="1">
            <text:p>WYKAZ OSÓB, KTÓRE BĘDĄ UCZESTNICZYĆ W WYKONANIU ZAMÓWIENIA</text:p>
          </table:table-cell>
          <table:covered-table-cell table:number-columns-repeated="2" table:style-name="ce11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Default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Wykaz osób odpowiedzialnych za sprawne i terminowe wykonywanie zamówienia: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office:value-type="string">
            <text:p><text:s text:c="2"/>Lp</text:p>
          </table:table-cell>
          <table:table-cell office:value-type="string">
            <text:p>Imię i Nazwisko</text:p>
          </table:table-cell>
          <table:table-cell office:value-type="string">
            <text:p>Pełniona funkcja/stanowisko</text:p>
          </table:table-cell>
          <table:table-cell office:value-type="string">
            <text:p>Kwalifikacje zawodowe</text:p>
          </table:table-cell>
          <table:table-cell office:value-type="string">
            <text:p>Doświadczenie zawodowe</text:p>
          </table:table-cell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Podstawą do dysponowania ww. osobami jest: ……………………………………………..................................………. (należy wpisać podstawę prawną np. umowa o pracę, umowa zlecenia itp.)</text:p>
            <text:p/>
            <text:p/>
            <text:p/>
          </table:table-cell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Default"/>
          <table:table-cell table:style-name="ce7" office:value-type="string" table:number-columns-spanned="4" table:number-rows-spanned="1">
            <text:p>Oświadczenie </text:p>
          </table:table-cell>
          <table:covered-table-cell table:number-columns-repeated="3" table:style-name="Default"/>
          <table:table-cell table:number-columns-repeated="1019"/>
        </table:table-row>
        <table:table-row table:style-name="ro3">
          <table:table-cell table:style-name="Default"/>
          <table:table-cell table:style-name="ce8"/>
          <table:table-cell table:style-name="Default" table:number-columns-repeated="2"/>
          <table:table-cell table:style-name="ce13"/>
          <table:table-cell table:number-columns-repeated="1019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/>
          <table:table-cell table:style-name="ce9" office:value-type="string" table:number-columns-spanned="4" table:number-rows-spanned="1">
            <text:p>Oświadczam, że osoby, które będą uczestniczyć w wykonywaniu zamówienia posiadają wymagane uprawnienia </text:p>
          </table:table-cell>
          <table:covered-table-cell table:number-columns-repeated="3" table:style-name="Default"/>
          <table:table-cell table:number-columns-repeated="1019"/>
        </table:table-row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Default"/>
          <table:table-cell table:style-name="ce10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Default" office:value-type="string">
            <text:p>….....................................</text:p>
          </table:table-cell>
          <table:table-cell table:style-name="Default" table:number-columns-repeated="2"/>
          <table:table-cell table:style-name="Default" office:value-type="string">
            <text:p>….......................</text:p>
          </table:table-cell>
          <table:table-cell table:number-columns-repeated="1019"/>
        </table:table-row>
        <table:table-row table:style-name="ro7">
          <table:table-cell table:style-name="Default"/>
          <table:table-cell table:style-name="Default" office:value-type="string">
            <text:p>data</text:p>
          </table:table-cell>
          <table:table-cell table:style-name="Default" table:number-columns-repeated="2"/>
          <table:table-cell table:style-name="ce15" office:value-type="string">
            <text:p>pieczątka i podpis Wykonawcy lub osoby przez Wykonawcę umocowanej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33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b3b3b3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e6e6e6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e6e6e6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01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.12.2018</text:date>, <text:time>12:03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_5f_1" style:display-name="PageStyle_arkusz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-date>2015-11-18T09:20:27.52</meta:print-date>
    <dc:date>2017-10-26T09:36:09.28</dc:date>
    <meta:editing-duration>PT18M17S</meta:editing-duration>
    <meta:editing-cycles>4</meta:editing-cycles>
    <meta:document-statistic meta:table-count="1" meta:cell-count="15" meta:object-count="0"/>
  </office:meta>
</office:document-meta>
</file>