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98589629465409970" text:style-name="WWNum30">
        <text:list-header>
          <text:p text:style-name="P27">Załącznik Nr 4 do SIWZ</text:p>
          <text:p text:style-name="P28"><text:s text:c="2"/></text:p>
          <text:p text:style-name="P28"><text:s/>…............................................</text:p>
          <text:p text:style-name="P29"><text:span text:style-name="T8">pieczęć adresowa Wykonawcy</text:span><text:span text:style-name="T6"><text:tab/></text:span></text:p>
        </text:list-header>
      </text:list>
      <text:p text:style-name="P14"/>
      <text:list xml:id="list29217828" text:continue-numbering="true" text:style-name="WWNum30">
        <text:list-header>
          <text:p text:style-name="P35"/>
          <text:p text:style-name="P36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6">DOTYCZĄCE SPEŁNIANIA WARUNKÓW UDZIAŁU W POSTĘPOWANIU</text:p>
          <text:p text:style-name="P36"/>
          <text:p text:style-name="P38"><text:span text:style-name="T14">Na potrzeby postępowania o udzielenie zamówienia publicznego pn. „Drugi przetarg nieograniczony na dostawę środków czystości”, które jest <text:s/>pro</text:span>wadzone przez „Uzdrowisko Busko-Zdrój” S.A. oświadczam, co następuje:</text:p>
          <text:p text:style-name="P26"/>
          <text:p text:style-name="P30">OŚWIADCZENIA DOTYCZĄCE WYKONAWCY:</text:p>
          <text:p text:style-name="P31"/>
          <text:p text:style-name="P31">Oświadczam, że spełniam warunki udziału w postępowaniu określone przez Zamawiającego w <text:span text:style-name="T13">§5 SIWZ.</text:span></text:p>
        </text:list-header>
      </text:list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.......................</text:p>
      <text:p text:style-name="P17"><text:s text:c="128"/><text:span text:style-name="T7">(podpis)</text:span></text:p>
      <text:p text:style-name="P19"><text:soft-page-break/></text:p>
      <text:p text:style-name="P20"/>
      <text:p text:style-name="P20"/>
      <text:p text:style-name="P20"/>
      <text:p text:style-name="P23"/>
      <text:p text:style-name="P20"/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29197257" text:continue-numbering="true" text:style-name="WWNum30">
        <text:list-header>
          <text:p text:style-name="P33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oft-page-break/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7T09:00:57.03</dc:date>
    <meta:print-date>2014-08-07T10:52:00</meta:print-date>
    <meta:editing-cycles>360</meta:editing-cycles>
    <meta:editing-duration>P2DT21H56M19S</meta:editing-duration>
    <meta:generator>OpenOffice/4.1.3$Win32 OpenOffice.org_project/413m1$Build-9783</meta:generator>
    <meta:document-statistic meta:table-count="0" meta:image-count="1" meta:object-count="0" meta:page-count="3" meta:paragraph-count="36" meta:word-count="243" meta:character-count="3062"/>
  </office:meta>
</office:document-meta>
</file>