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end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8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31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4" style:family="paragraph" style:parent-style-name="List_20_Paragraph" style:list-style-name="L1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21212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18" style:family="text">
      <style:text-properties fo:color="#212121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28906067153012168" text:style-name="WWNum30">
        <text:list-header>
          <text:p text:style-name="P31">Załącznik Nr 4 do SIWZ</text:p>
        </text:list-header>
      </text:list>
      <text:p text:style-name="P20"/>
      <text:p text:style-name="P20">…...........................................</text:p>
      <text:p text:style-name="P20"/>
      <text:p text:style-name="P20">…...........................................</text:p>
      <text:p text:style-name="P19"/>
      <text:p text:style-name="P18">…...................................................</text:p>
      <text:list xml:id="list34521680" text:continue-numbering="true" text:style-name="WWNum30">
        <text:list-header>
          <text:p text:style-name="P32"><text:span text:style-name="T9">Nazwa i adres Wykonawcy </text:span><text:span text:style-name="T6"><text:tab/></text:span></text:p>
        </text:list-header>
      </text:list>
      <text:p text:style-name="P25"/>
      <text:list xml:id="list34530089" text:continue-numbering="true" text:style-name="WWNum30">
        <text:list-header>
          <text:p text:style-name="P35"/>
          <text:p text:style-name="P35">Oświadczenie Wykonawcy</text:p>
          <text:p text:style-name="P35">DOTYCZĄCE PRZYNALEŻNOŚCI LUB BRAKU PRZYNALEŻNOŚCI DO TEJ SAMEJ GRUPY KAPITAŁOWEJ</text:p>
        </text:list-header>
      </text:list>
      <text:p text:style-name="P24"/>
      <text:p text:style-name="P24"/>
      <text:p text:style-name="P30">Na potrzeby postępowania o udzielenie zamówienia publicznego pn. <text:span text:style-name="T18">„</text:span><text:span text:style-name="T17">Wykonanie nowej wentylacji mechanicznej i klimatyzacji oraz remont istniejącej w wymienionych obiektach „Uzdrowisko Busko-Zdrój” S.A.</text:span><text:span text:style-name="T12">,</text:span><text:span text:style-name="T8"> </text:span><text:span text:style-name="T11">prowa</text:span>dzonego przez „Uzdrowisko Busko-Zdrój” S.A. oświadczam, co następuje:</text:p>
      <text:list xml:id="list8965592610055027444" text:style-name="L1">
        <text:list-header>
          <text:p text:style-name="P34"/>
        </text:list-header>
      </text:list>
      <text:p text:style-name="P28">Na podstawie art. 24 ust. 11 ustawy Pzp oświadczam, <text:s/>że po zapoznaniu się z firmami oraz adresami Wykonawców, którzy złożyli oferty w terminie, zamieszczonymi na stronie podmiotowej Biuletynu Informacji Publicznej Zamawiającego,<text:span text:style-name="T13"> nie przynależę do tej samej grupy kapitałowej</text:span>, o której mowa w ust. 1 pkt 23 Pzp, z żadnym z tych Wykonawców.</text:p>
      <text:p text:style-name="P29"/>
      <text:p text:style-name="P29"/>
      <text:p text:style-name="P29"/>
      <text:p text:style-name="P29"/>
      <text:p text:style-name="P26"><text:span text:style-name="T10">……….......................….……. </text:span><text:span text:style-name="T7">(miejscowość), </text:span><text:span text:style-name="T10">dnia …….................…….……. r. </text:span></text:p>
      <text:p text:style-name="P12"><text:tab/><text:tab/><text:tab/><text:tab/><text:tab/><text:tab/><text:tab/> <text:s text:c="39"/></text:p>
      <text:p text:style-name="P13"><text:s text:c="138"/>…………………........................…………………<text:span text:style-name="T14"> <text:s text:c="185"/></text:span></text:p>
      <text:p text:style-name="P14"><text:s text:c="142"/>(podpis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1"/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<text:span text:style-name="T13">przynależę do tej samej grupy kapitałowej</text:span>, o której mowa w ust. 1 pkt 23 Pzp, z następującymi Wykonawcami:</text:p>
      <text:p text:style-name="P21"/>
      <text:p text:style-name="P16">1)..............................................................................................................................................................................</text:p>
      <text:p text:style-name="P16"/>
      <text:p text:style-name="P16">2)..............................................................................................................................................................................</text:p>
      <text:p text:style-name="P16"/>
      <text:p text:style-name="P16">3).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26"><text:span text:style-name="T10">…………….................……. </text:span><text:span text:style-name="T7">(miejscowość), </text:span><text:span text:style-name="T10">dnia ………..............….……. r. </text:span></text:p>
      <text:p text:style-name="P27"/>
      <text:p text:style-name="P27"/>
      <text:p text:style-name="P11"><text:tab/><text:tab/><text:tab/><text:tab/><text:tab/><text:tab/><text:tab/> <text:s text:c="40"/>…………………...........................………………</text:p>
      <text:p text:style-name="P10"><text:s text:c="140"/><text:span text:style-name="T7">(podpis)</text:span></text:p>
      <text:p text:style-name="P15"/>
      <text:p text:style-name="P9"/>
      <text:p text:style-name="P15"/>
      <text:p text:style-name="P15"/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<text:s text:c="14"/>pkt 23. Wraz ze złożeniem oświadczenia, Wykonawca może przedstawić dowody, że powiązania z innym Wykonawcą <text:s text:c="2"/>nie <text:s text:c="2"/>prowadzą <text:s text:c="2"/>do <text:s text:c="2"/>zakłócenia <text:s text:c="2"/>konkurencji <text:s text:c="2"/>w <text:s text:c="2"/>postępowaniu <text:s text:c="3"/>o <text:s text:c="2"/>udzielenie <text:s text:c="2"/>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28-100 Busko-Zdrój</text:p>
        <text:p text:style-name="MP3">ul. Gen. F. Rzewuskiego 1</text:p>
        <text:p text:style-name="MP4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9-04T14:34:03.24</dc:date>
    <meta:print-date>2017-03-07T12:34:19.24</meta:print-date>
    <meta:editing-cycles>364</meta:editing-cycles>
    <meta:editing-duration>P2DT23H51M5S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300" meta:character-count="3573"/>
  </office:meta>
</office:document-meta>
</file>