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8pt" fo:font-style="italic" style:text-underline-style="none" fo:font-weight="normal" style:font-size-asian="8pt" style:font-style-asian="italic" style:font-weight-asian="normal" style:font-name-complex="Arial1" style:font-size-complex="8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.3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Standard">
      <style:paragraph-properties fo:margin-left="0.026cm" fo:margin-right="0cm" fo:margin-top="0cm" fo:margin-bottom="0cm" fo:line-height="150%" fo:text-align="end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tyle="normal" style:font-style-asian="normal" style:font-name-complex="Times New Roman1" style:font-style-complex="normal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background-color="#ffffff"/>
    </style:style>
    <style:style style:name="T9" style:family="text">
      <style:text-properties style:font-name-complex="Arial1"/>
    </style:style>
    <style:style style:name="T10" style:family="text">
      <style:text-properties style:text-position="0% 100%" style:font-name="Times New Roman" fo:background-color="#ffffff" style:font-name-asian="TimesNewRomanPS-BoldMT" style:font-name-complex="Times New Roman"/>
    </style:style>
    <style:style style:name="T11" style:family="text">
      <style:text-properties style:text-position="0% 100%" style:font-name="Times New Roman" fo:font-weight="bold" fo:background-color="#ffffff" style:font-name-asian="TimesNewRomanPS-BoldMT" style:font-weight-asian="bold" style:font-name-complex="Times New Roman" style:font-weight-complex="bold"/>
    </style:style>
    <style:style style:name="T12" style:family="text">
      <style:text-properties style:text-position="0% 100%" fo:font-weight="bold" fo:background-color="#ffffff" style:font-name-asian="TimesNewRomanPS-BoldMT" style:font-weight-asian="bold" style:font-name-complex="Times New Roman" style:font-weight-complex="bold"/>
    </style:style>
    <style:style style:name="T13" style:family="text">
      <style:text-properties style:text-position="0% 100%" fo:background-color="#ffffff" style:font-name-asian="TimesNewRomanPS-BoldMT"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17511691564800014" text:style-name="WWNum30">
        <text:list-header>
          <text:p text:style-name="P13">Załącznik Nr 4 do SIWZ</text:p>
          <text:p text:style-name="P6"><text:s text:c="2"/></text:p>
          <text:p text:style-name="P6"/>
          <text:p text:style-name="P6">….............................................</text:p>
          <text:p text:style-name="P7"><text:span text:style-name="T5">pieczęć adresowa Wykonawcy</text:span><text:span text:style-name="T6"><text:tab/></text:span></text:p>
        </text:list-header>
      </text:list>
      <text:p text:style-name="P12"/>
      <text:list xml:id="list28777243" text:continue-numbering="true" text:style-name="WWNum30">
        <text:list-header>
          <text:p text:style-name="P11"/>
          <text:p text:style-name="P11">Oświadczenie Wykonawcy</text:p>
          <text:p text:style-name="P11">DOTYCZĄCE PRZYNALEŻNOŚCI LUB BRAKU PRZYNALEŻNOŚCI DO TEJ SAMEJ GRUPY KAPITAŁOWEJ</text:p>
        </text:list-header>
      </text:list>
      <text:p text:style-name="P10"/>
      <text:p text:style-name="P14"><text:span text:style-name="T8">Na potrzeby postępowania o udzielenie zamówienia publicznego pn: </text:span><text:span text:style-name="T12">„Wykonanie remontu elewacji budynku Sanatorium „Oblęgorek” na działce nr 344 położonej w Busku-Zdroju przy ulicy 1-go Maja</text:span><text:span text:style-name="T13">”</text:span><text:span text:style-name="T8"> prowa</text:span>dzonego przez „Uzdrowisko Busko-Zdrój” S.A. oświadczam, co następuje:</text:p>
      <text:p text:style-name="P15"/>
      <text:p text:style-name="P14"/>
      <text:p text:style-name="P14"/>
      <text:p text:style-name="P14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23"><text:span text:style-name="T9">…………….……. </text:span><text:span text:style-name="T7">(miejscowość), </text:span><text:span text:style-name="T9">dnia ………….……. r. </text:span></text:p>
      <text:p text:style-name="P24"/>
      <text:p text:style-name="P24"/>
      <text:p text:style-name="P26"><text:tab/><text:tab/><text:tab/><text:tab/><text:tab/><text:tab/><text:tab/> <text:s text:c="51"/>……………………………………</text:p>
      <text:p text:style-name="P17"><text:s text:c="128"/><text:span text:style-name="T7">(podpis)</text:span></text:p>
      <text:p text:style-name="P20"/>
      <text:p text:style-name="P18"/>
      <text:p text:style-name="P8"/>
      <text:p text:style-name="P8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1">1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1">2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1">3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p text:style-name="P23"><text:span text:style-name="T9">…………….……. </text:span><text:span text:style-name="T7">(miejscowość), </text:span><text:span text:style-name="T9">dnia ………….……. r. </text:span></text:p>
      <text:p text:style-name="P24"/>
      <text:p text:style-name="P24"/>
      <text:p text:style-name="P25"><text:tab/><text:tab/><text:tab/><text:tab/><text:tab/><text:tab/><text:tab/> <text:s text:c="53"/>…………………………………</text:p>
      <text:p text:style-name="P17"><text:s text:c="128"/><text:span text:style-name="T7">(podpis)</text:span></text:p>
      <text:p text:style-name="P20"/>
      <text:p text:style-name="P19"/>
      <text:p text:style-name="P20"/>
      <text:p text:style-name="P20"/>
      <text:p text:style-name="P20"/>
      <text:p text:style-name="P20"/>
      <text:p text:style-name="P20"/>
      <text:p text:style-name="P22"/>
      <text:p text:style-name="P9">Zgodnie z art. 24 ust. 11 ustawy Pzp, Wykonawca, w terminie 3 dni od zamieszczenia na stronie internetowej informacji, o której mowa w art. 86 ust. 5, przekazuje Zamawiającemu oświadczenie o przynależności lub braku <text:s text:c="3"/>przynależności <text:s text:c="3"/>do <text:s text:c="3"/>tej <text:s text:c="3"/>samej <text:s text:c="2"/>grupy <text:s text:c="2"/>kapitałowej, <text:s text:c="2"/>o <text:s text:c="2"/>której <text:s text:c="2"/>owa <text:s text:c="2"/>w <text:s text:c="2"/>art. <text:s/>24 <text:s/>ust. <text:s/>1 <text:s/>pkt <text:s/>23.</text:p>
      <text:p text:style-name="P20">Wraz ze złożeniem oświadczenia, Wykonawca może przedstawić dowody, że powiązania z innym Wykonawcą <text:s text:c="2"/>nie <text:s/>prowadzą <text:s text:c="3"/>do <text:s text:c="2"/>zakłócenia <text:s text:c="2"/>konkurencji <text:s text:c="2"/>w <text:s text:c="2"/>postępowaniu <text:s text:c="2"/>o <text:s text:c="2"/>udzielenie <text:s text:c="2"/>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09:26:12.23</meta:creation-date>
    <dc:date>2018-01-08T08:59:00.58</dc:date>
    <meta:editing-duration>PT7M31S</meta:editing-duration>
    <meta:editing-cycles>7</meta:editing-cycles>
    <meta:generator>OpenOffice/4.0.1$Win32 OpenOffice.org_project/401m5$Build-9714</meta:generator>
    <meta:document-statistic meta:table-count="0" meta:image-count="1" meta:object-count="0" meta:page-count="2" meta:paragraph-count="25" meta:word-count="286" meta:character-count="3844"/>
  </office:meta>
</office:document-meta>
</file>