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8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9" style:family="paragraph" style:parent-style-name="List_20_Paragraph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ff3333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00%" fo:text-align="end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>
      <style:paragraph-properties fo:margin-left="0.688cm" fo:margin-right="0cm" fo:margin-top="0cm" fo:margin-bottom="0cm" fo:line-height="115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List_20_Paragraph" style:list-style-name="WWNum30">
      <style:paragraph-properties fo:margin-left="0cm" fo:margin-right="0cm" fo:line-height="115%" fo:text-align="end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3" style:family="paragraph" style:parent-style-name="List_20_Paragraph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complex="Times New Roman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-complex="Arial1"/>
    </style:style>
    <style:style style:name="T13" style:family="text">
      <style:text-properties fo:color="#0000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list xml:id="list1158943209124012638" text:style-name="WWNum30">
        <text:list-header>
          <text:p text:style-name="P31">Załącznik Nr 4 do SIWZ</text:p>
        </text:list-header>
      </text:list>
      <text:p text:style-name="P16">…...............................</text:p>
      <text:p text:style-name="P16"/>
      <text:p text:style-name="P16">…...............................</text:p>
      <text:p text:style-name="P15"/>
      <text:p text:style-name="P20">….....................................</text:p>
      <text:list xml:id="list31657694" text:continue-numbering="true" text:style-name="WWNum30">
        <text:list-header>
          <text:p text:style-name="P32"><text:span text:style-name="T5">Nazwa i adres Wykonawcy </text:span><text:span text:style-name="T6"><text:tab/></text:span></text:p>
        </text:list-header>
      </text:list>
      <text:p text:style-name="P8"/>
      <text:list xml:id="list31642788" text:continue-numbering="true" text:style-name="WWNum30">
        <text:list-header>
          <text:p text:style-name="P34"/>
          <text:p text:style-name="P35">Oświadczenie Wykonawcy</text:p>
          <text:p text:style-name="P35">DOTYCZĄCE PRZYNALEŻNOŚCI LUB BRAKU PRZYNALEŻNOŚCI DO TEJ SAMEJ GRUPY KAPITAŁOWEJ</text:p>
        </text:list-header>
      </text:list>
      <text:p text:style-name="P9"/>
      <text:p text:style-name="P27"><text:span text:style-name="T9">Na potrzeby postępowania o udzielenie zamówienia publicznego pn. najem długoterminowy </text:span><text:span text:style-name="T10">fabrycznie nowego samochodu dostawczego z windą załadunkową</text:span><text:span text:style-name="T8"> </text:span><text:span text:style-name="T9">prowa</text:span>dzonego przez „Uzdrowisko Busko-Zdrój” S.A. oświadczam, co następuje:</text:p>
      <text:list xml:id="list4283986091216951822" text:style-name="L1">
        <text:list-header>
          <text:p text:style-name="P33"/>
        </text:list-header>
      </text:list>
      <text:p text:style-name="P27">Na podstawie art. 24 ust. 11 ustawy Pzp oświadczam, <text:s/>że po zapoznaniu się z firmami oraz adresami Wykonawców, którzy złożyli oferty w terminie, zamieszczonymi na stronie podmiotowej Biuletynu Informacji Publicznej Zamawiającego,<text:span text:style-name="T11"> nie przynależę do tej samej grupy kapitałowej</text:span>, o której mowa w ust. 1 pkt 23 Pzp, z żadnym z tych Wykonawców.</text:p>
      <text:p text:style-name="P29"/>
      <text:p text:style-name="P28"/>
      <text:p text:style-name="P28"/>
      <text:p text:style-name="P28"/>
      <text:p text:style-name="P6"><text:span text:style-name="T12">………..........................…….……. </text:span><text:span text:style-name="T7">(miejscowość), </text:span><text:span text:style-name="T12">dnia ……....................…….……. r. </text:span></text:p>
      <text:p text:style-name="P10"><text:tab/><text:tab/><text:tab/><text:tab/><text:tab/><text:tab/><text:tab/> <text:s text:c="39"/></text:p>
      <text:p text:style-name="P11"><text:s text:c="42"/>…………………........................…………………<text:span text:style-name="T13"> <text:s text:c="107"/></text:span></text:p>
      <text:p text:style-name="P21"><text:s text:c="152"/>(podpis)</text:p>
      <text:p text:style-name="P24"/>
      <text:p text:style-name="P17"/>
      <text:p text:style-name="P17"/>
      <text:p text:style-name="P17"/>
      <text:p text:style-name="P17"><text:soft-page-break/></text:p>
      <text:p text:style-name="P18">Na podstawie art. 24 ust. 11 ustawy Pzp oświadczam, <text:s/>że po zapoznaniu się z firmami oraz adresami Wykonawców, którzy złożyli oferty w terminie, zamieszczonymi na stronie podmiotowej Biuletynu Informacji Publicznej Zamawiającego, <text:span text:style-name="T11">przynależę do tej samej grupy kapitałowej</text:span>, o której mowa w ust. 1 pkt 23 Pzp, z następującymi Wykonawcami:</text:p>
      <text:p text:style-name="P17"/>
      <text:p text:style-name="P26">1)..............................................................................................................................................................................................</text:p>
      <text:p text:style-name="P26"/>
      <text:p text:style-name="P26">2)..............................................................................................................................................................................................</text:p>
      <text:p text:style-name="P26"/>
      <text:p text:style-name="P26">3).....................................................................................................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25"/>
      <text:p text:style-name="P6"><text:span text:style-name="T12">……………....................……. </text:span><text:span text:style-name="T7">(miejscowość), </text:span><text:span text:style-name="T12">dnia ………...........….……. r. </text:span></text:p>
      <text:p text:style-name="P7"/>
      <text:p text:style-name="P7"/>
      <text:p text:style-name="P12"><text:tab/><text:tab/><text:tab/><text:tab/><text:tab/><text:tab/><text:tab/> <text:s text:c="40"/>………………….........................………………</text:p>
      <text:p text:style-name="P13"><text:s text:c="128"/><text:span text:style-name="T7">(podpis)</text:span></text:p>
      <text:p text:style-name="P25"/>
      <text:p text:style-name="P14"/>
      <text:p text:style-name="P25"/>
      <text:p text:style-name="P25"/>
      <text:p text:style-name="P25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22">Wraz ze złożeniem oświadczenia, Wykonawca może przedstawić dowody, że powiązania z innym Wykonawcą nie prowadzą do zakłócenia konkurencji w postępowaniu o udzielenie zamówi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1cm" svg:height="1.6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0:52:21.39</meta:creation-date>
    <dc:date>2018-08-10T11:46:04.05</dc:date>
    <meta:editing-duration>PT2H13M16S</meta:editing-duration>
    <meta:editing-cycles>9</meta:editing-cycles>
    <meta:generator>OpenOffice/4.0.1$Win32 OpenOffice.org_project/401m5$Build-9714</meta:generator>
    <meta:print-date>2018-07-06T11:06:49.58</meta:print-date>
    <meta:document-statistic meta:table-count="0" meta:image-count="1" meta:object-count="0" meta:page-count="2" meta:paragraph-count="27" meta:word-count="284" meta:character-count="3218"/>
  </office:meta>
</office:document-meta>
</file>