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List_20_Paragraph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5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4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7" style:family="paragraph" style:parent-style-name="List_20_Paragraph" style:list-style-name="L1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22" style:family="text">
      <style:text-properties fo:color="#212121" style:text-underline-style="solid" style:text-underline-width="auto" style:text-underline-color="font-color" style:font-name-complex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4627268741020143" text:style-name="WWNum30">
        <text:list-header>
          <text:p text:style-name="P34">Załącznik Nr 2 do SIWZ</text:p>
          <text:list>
            <text:list-item>
              <text:list>
                <text:list-item>
                  <text:list>
                    <text:list-header>
                      <text:p text:style-name="P35">…................................................</text:p>
                    </text:list-header>
                  </text:list>
                </text:list-item>
              </text:list>
              <text:p text:style-name="P36"><text:span text:style-name="T16">pieczęć adresowa Wykonawcy</text:span><text:span text:style-name="T12"><text:tab/></text:span></text:p>
            </text:list-item>
          </text:list>
        </text:list-header>
      </text:list>
      <text:p text:style-name="P14"/>
      <text:p text:style-name="P10">Oświadczenie Wykonawcy</text:p>
      <text:p text:style-name="P11">składane na podstawie art. 25a ust. 1 ustawy z dnia 29 stycznia 2004 r.</text:p>
      <text:p text:style-name="P11">Prawo zamówień publicznych (dalej jako: ustawa Pzp)</text:p>
      <text:p text:style-name="P10">DOTYCZĄCE PRZESŁANEK WYKLUCZENIA Z POSTĘPOWANIA</text:p>
      <text:p text:style-name="P10"/>
      <text:p text:style-name="P13"><text:span text:style-name="T15">Na potrzeby postępowania o udzielenie zamówienia publicznego pn. „</text:span><text:span text:style-name="T22">Wykonanie nowej wentylacji mechanicznej i klimatyzacji oraz remont istniejącej w wymienionych obiektach „Uzdrowisko Busko-Zdrój” S.A.</text:span><text:span text:style-name="T11">,</text:span><text:span text:style-name="T10"> </text:span><text:span text:style-name="T15">prowadzonego przez „Uzdrowisko Busko-Zdrój” S.A. oświadczam, co następuje:</text:span></text:p>
      <text:p text:style-name="P12"/>
      <text:p text:style-name="P15">OŚWIADCZENIA DOTYCZĄCE WYKONAWCY:</text:p>
      <text:p text:style-name="P28"/>
      <text:list xml:id="list3592473516274357505" text:style-name="L1">
        <text:list-item>
          <text:p text:style-name="P37">Oświadczam, że nie podlegam wykluczeniu z postępowania na podstawie art. 24 <text:s text:c="13"/><text:tab/>ust. 1 pkt. 12-23 ustawy Pzp.</text:p>
        </text:list-item>
        <text:list-item>
          <text:p text:style-name="P37">Oświadczam, że nie podlegam wykluczeniu z postępowania na podstawie art. 24 ust. <text:tab/>5 ustawy Pzp.</text:p>
        </text:list-item>
      </text:list>
      <text:p text:style-name="P16"/>
      <text:p text:style-name="P27"/>
      <text:p text:style-name="P32"><text:span text:style-name="T17">……………..............……. </text:span><text:span text:style-name="T14">(miejscowość), </text:span><text:span text:style-name="T17">dnia ………...............….……. r. </text:span></text:p>
      <text:p text:style-name="P33"/>
      <text:p text:style-name="P25"><text:tab/><text:tab/><text:tab/><text:tab/><text:tab/><text:tab/><text:tab/> <text:s text:c="40"/>…………………...........................………………</text:p>
      <text:p text:style-name="P19"><text:span text:style-name="T15"><text:s text:c="140"/></text:span><text:span text:style-name="T14">(podpis)</text:span></text:p>
      <text:p text:style-name="P24"/>
      <text:p text:style-name="P17"><text:span text:style-name="T15">Oświadczam, że zachodzą w stosunku do mnie podstawy wykluczenia z postępowania na podstawie art. <text:s/>….....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oświadczam, że w związku z ww. okolicznością, na podstawie art. 24 <text:tab/>ust. 8 ustawy Pzp podjąłem następujące środki naprawcze:</text:span></text:p>
      <text:p text:style-name="P16">…................................................................................................................................................................................</text:p>
      <text:p text:style-name="P16">...…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</text:p>
      <text:p text:style-name="P16"/>
      <text:p text:style-name="P20"/>
      <text:p text:style-name="P33"/>
      <text:p text:style-name="P32"><text:span text:style-name="T17">………….............….……. </text:span><text:span text:style-name="T14">(miejscowość), </text:span><text:span text:style-name="T17">dnia ………….................……. r. </text:span></text:p>
      <text:p text:style-name="P25"><text:tab/><text:tab/><text:tab/><text:tab/><text:tab/><text:tab/><text:tab/> <text:s text:c="40"/></text:p>
      <text:p text:style-name="P25"><text:tab/><text:tab/><text:tab/><text:tab/><text:tab/><text:tab/><text:tab/><text:tab/><text:tab/> <text:s text:c="2"/>…..........................…………………......……………</text:p>
      <text:p text:style-name="P19"><text:span text:style-name="T15"><text:s text:c="139"/></text:span><text:span text:style-name="T14">(podpis)</text:span></text:p>
      <text:p text:style-name="P21"><text:soft-page-break/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2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33"/>
      <text:p text:style-name="P33"/>
      <text:p text:style-name="P32"><text:span text:style-name="T17">………….….……. </text:span><text:span text:style-name="T14">(miejscowość), </text:span><text:span text:style-name="T17">dnia ………….……. r. </text:span></text:p>
      <text:p text:style-name="P33"/>
      <text:p text:style-name="P25"><text:tab/><text:tab/><text:tab/><text:tab/><text:tab/><text:tab/><text:tab/> <text:s text:c="40"/>………………………........................…...………</text:p>
      <text:p text:style-name="P19"><text:span text:style-name="T15"><text:s text:c="123"/><text:tab/> <text:s text:c="4"/></text:span><text:span text:style-name="T14">(podpis)</text:span></text:p>
      <text:p text:style-name="P21"/>
      <text:p text:style-name="P21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3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18"/>
      <text:p text:style-name="P32"><text:span text:style-name="T17">…………….……. </text:span><text:span text:style-name="T14">(miejscowość), </text:span><text:span text:style-name="T17">dnia ………….……. r. </text:span></text:p>
      <text:p text:style-name="P25"/>
      <text:p text:style-name="P25"><text:tab/><text:tab/><text:tab/><text:tab/><text:tab/><text:tab/><text:tab/> <text:s text:c="34"/></text:p>
      <text:p text:style-name="P26"><text:span text:style-name="T15"><text:s text:c="135"/>………………....................……...……........………</text:span><text:span text:style-name="T20"> <text:s text:c="86"/></text:span><text:span text:style-name="T15"><text:s text:c="18"/>. <text:tab/><text:tab/><text:tab/><text:tab/><text:tab/><text:tab/><text:tab/><text:tab/><text:tab/></text:span><text:span text:style-name="T14">(podpis)</text:span></text:p>
      <text:p text:style-name="P29"/>
      <text:p text:style-name="P30">OŚWIADCZENIE DOTYCZĄCE PODANYCH INFORMACJI:</text:p>
      <text:p text:style-name="P30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33"/>
      <text:p text:style-name="P33"/>
      <text:p text:style-name="P32"><text:span text:style-name="T17">…………….……. </text:span><text:span text:style-name="T14">(miejscowość), </text:span><text:span text:style-name="T17">dnia ………….……. r. </text:span></text:p>
      <text:p text:style-name="P25"><text:tab/><text:tab/><text:tab/><text:tab/><text:tab/><text:tab/><text:tab/> <text:s text:c="35"/>…………........…….........…………...…….....………</text:p>
      <text:p text:style-name="P19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9-04T14:33:10.70</dc:date>
    <meta:print-date>2017-02-23T11:25:26.71</meta:print-date>
    <meta:editing-cycles>353</meta:editing-cycles>
    <meta:editing-duration>P2DT22H26M56S</meta:editing-duration>
    <meta:generator>OpenOffice/4.0.1$Win32 OpenOffice.org_project/401m5$Build-9714</meta:generator>
    <meta:document-statistic meta:table-count="0" meta:image-count="1" meta:object-count="0" meta:page-count="2" meta:paragraph-count="47" meta:word-count="369" meta:character-count="4837"/>
  </office:meta>
</office:document-meta>
</file>