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36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0cm" fo:margin-right="0cm" fo:line-height="115%" fo:text-align="end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List_20_Paragraph" style:list-style-name="WWNum30">
      <style:paragraph-properties fo:margin-left="-0.053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42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2pt" style:font-size-asian="12pt" style:font-name-complex="Times New Roman1" style:font-size-complex="12pt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tyle="italic" style:font-style-asian="italic" style:font-name-complex="Arial2"/>
    </style:style>
    <style:style style:name="T8" style:family="text">
      <style:text-properties fo:color="#000000" style:font-name-complex="Times New Roman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fo:font-style="italic" style:font-style-asian="italic" style:font-name-complex="Times New Roman1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Arial2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17" style:family="text">
      <style:text-properties fo:font-size="12pt" style:font-size-asian="12pt" style:font-name-complex="Arial2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3894478634214537569" text:style-name="WWNum30">
        <text:list-header>
          <text:p text:style-name="P38">Załącznik Nr 2 do SIWZ</text:p>
          <text:p text:style-name="P39"/>
          <text:list>
            <text:list-item>
              <text:list>
                <text:list-item>
                  <text:list>
                    <text:list-header>
                      <text:p text:style-name="P40">….................................................</text:p>
                    </text:list-header>
                  </text:list>
                </text:list-item>
              </text:list>
              <text:p text:style-name="P41"><text:span text:style-name="T9">pieczęć adresowa Wykonawcy</text:span><text:span text:style-name="T10"><text:tab/></text:span></text:p>
            </text:list-item>
          </text:list>
        </text:list-header>
      </text:list>
      <text:p text:style-name="P35"/>
      <text:p text:style-name="P29">Oświadczenie Wykonawcy</text:p>
      <text:p text:style-name="P31">składane na podstawie art. 25a ust. 1 ustawy z dnia 29 stycznia 2004 r.</text:p>
      <text:p text:style-name="P31">Prawo zamówień publicznych (dalej jako: ustawa Pzp)</text:p>
      <text:p text:style-name="P29">DOTYCZĄCE PRZESŁANEK WYKLUCZENIA Z POSTĘPOWANIA</text:p>
      <text:p text:style-name="P30"/>
      <text:p text:style-name="P33"/>
      <text:p text:style-name="P32"><text:span text:style-name="T13">Na potrzeby postępowania o udzielenie zamówienia publicznego pn. </text:span><text:span text:style-name="T6">najem długoterminowy </text:span><text:span text:style-name="T8">fabrycznie nowego samochodu dostawczego z windą załadunkową</text:span><text:span text:style-name="T6"> </text:span><text:span text:style-name="T13">prowadzonego przez „Uzdrowisko Busko-Zdrój” S.A. oświadczam, co następuje:</text:span></text:p>
      <text:p text:style-name="P34"/>
      <text:p text:style-name="P36">OŚWIADCZENIA DOTYCZĄCE WYKONAWCY:</text:p>
      <text:p text:style-name="P36"/>
      <text:list xml:id="list193062579825012751" text:style-name="L1">
        <text:list-item>
          <text:p text:style-name="P42">Oświadczam, <text:s/>że <text:s/>nie <text:s/>podlegam <text:s/>wykluczeniu <text:s/>z <text:s/>postępowania na podstawie art. 24 <text:s text:c="13"/><text:tab/>ust. 1 pkt. 12-23 ustawy Pzp.</text:p>
        </text:list-item>
        <text:list-item>
          <text:p text:style-name="P42">Oświadczam, <text:s/>że <text:s/>nie <text:s/>podlegam wykluczeniu <text:s/>z <text:s/>postępowania <text:s/>na <text:s/>podstawie <text:s/>art. 24 ust. 5</text:p>
          <text:p text:style-name="P42"><text:s text:c="8"/>ustawy Pzp.</text:p>
        </text:list-item>
      </text:list>
      <text:p text:style-name="P16"/>
      <text:p text:style-name="P37"/>
      <text:p text:style-name="P37"/>
      <text:p text:style-name="P37"/>
      <text:p text:style-name="P37"/>
      <text:p text:style-name="P27"><text:span text:style-name="T14">……………..............……. </text:span><text:span text:style-name="T12">(miejscowość), </text:span><text:span text:style-name="T14">dnia ………...............….……. r. </text:span></text:p>
      <text:p text:style-name="P28"/>
      <text:p text:style-name="P11"><text:tab/><text:tab/><text:tab/><text:tab/><text:tab/><text:tab/><text:tab/> <text:s text:c="44"/>………………….........................………………</text:p>
      <text:p text:style-name="P12"><text:span text:style-name="T13"><text:s text:c="140"/></text:span><text:span text:style-name="T12">(podpis)</text:span></text:p>
      <text:p text:style-name="P25"/>
      <text:p text:style-name="P25"/>
      <text:p text:style-name="P17"/>
      <text:p text:style-name="P17"/>
      <text:p text:style-name="P17"><text:soft-page-break/></text:p>
      <text:p text:style-name="P18"><text:span text:style-name="T13">Oświadczam, że zachodzą w stosunku do mnie podstawy wykluczenia z postępowania na podstawie art. <text:s/>…................... Pzp </text:span><text:span text:style-name="T11">(</text:span><text:span text:style-name="T15">podać mającą zastosowanie podstawę wykluczenia spośród wymienionych w art. 24 ust 1 pkt 13-14, 16-20 lub art. 24 ust. 5 ustawy Pzp). </text:span><text:span text:style-name="T13">Jednocześnie oświadczam, że w związku z ww. okolicznością, na podstawie art. 24 <text:tab/>ust. 8 ustawy Pzp podjąłem następujące środki naprawcze:</text:span></text:p>
      <text:p text:style-name="P15">…................................................................................................................................................................................................</text:p>
      <text:p text:style-name="P15">...…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</text:p>
      <text:p text:style-name="P16"/>
      <text:p text:style-name="P13"/>
      <text:p text:style-name="P28"/>
      <text:p text:style-name="P27"><text:span text:style-name="T14">…………...........................….……. </text:span><text:span text:style-name="T12">(miejscowość), </text:span><text:span text:style-name="T14">dnia ………….................……. r. </text:span></text:p>
      <text:p text:style-name="P11"><text:tab/><text:tab/><text:tab/><text:tab/><text:tab/><text:tab/><text:tab/> <text:s text:c="40"/></text:p>
      <text:p text:style-name="P11"><text:tab/><text:tab/><text:tab/><text:tab/><text:tab/><text:tab/><text:tab/><text:tab/><text:tab/> <text:s text:c="11"/>…..........................………………………………</text:p>
      <text:p text:style-name="P12"><text:span text:style-name="T13"><text:s text:c="139"/></text:span><text:span text:style-name="T12">(podpis)</text:span></text:p>
      <text:p text:style-name="P21"/>
      <text:p text:style-name="P21"/>
      <text:p text:style-name="P21">OŚWIADCZENIE DOTYCZĄCE PODMIOTU, NA KTÓREGO ZASOBY POWOŁUJE SIĘ WYKONAWCA:</text:p>
      <text:p text:style-name="P21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...</text:p>
      <text:p text:style-name="P23"><text:span text:style-name="T14">(podać pełną nazwę/firmę, adres,a także w zależności od podmiotu: NIP/PESEL, KRS/CEiDG) </text:span><text:span text:style-name="T16">nie podlega/ją wykluczeniu z postępowania o udzielenie zamówienia.</text:span></text:p>
      <text:p text:style-name="P19"/>
      <text:p text:style-name="P28"/>
      <text:p text:style-name="P28"/>
      <text:p text:style-name="P28"/>
      <text:p text:style-name="P27"><text:span text:style-name="T14">…………….............................……. </text:span><text:span text:style-name="T12">(miejscowość), </text:span><text:span text:style-name="T14">dnia ………….................……. r. </text:span></text:p>
      <text:p text:style-name="P11"><text:tab/><text:tab/><text:tab/><text:tab/><text:tab/><text:tab/><text:tab/> <text:s text:c="13"/></text:p>
      <text:p text:style-name="P11"><text:s text:c="140"/>………………………........................…………</text:p>
      <text:p text:style-name="P12"><text:span text:style-name="T13"><text:s text:c="128"/></text:span><text:span text:style-name="T12">(podpis)</text:span></text:p>
      <text:p text:style-name="P21"/>
      <text:p text:style-name="P21"/>
      <text:p text:style-name="P21"><text:soft-page-break/></text:p>
      <text:p text:style-name="P22">OŚWIADCZENIE DOTYCZĄCE PODWYKONAWCY NIEBĘDĄCEGO PODMIOTEM, NA KTÓREGO ZASOBY POWOŁUJE SIĘ WYKONAWCA:</text:p>
      <text:p text:style-name="P19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4"><text:span text:style-name="T19">(podać pełną nazwę/firmę, adres, a także w zależności od podmiotu: NIP/PESEL, KRS/CEiDG)</text:span><text:span text:style-name="T14">, </text:span><text:span text:style-name="T17">nie podlega/ą wykluczeniu z postępowania o udzielenie zamówienia.</text:span></text:p>
      <text:p text:style-name="P19"/>
      <text:p text:style-name="P19"/>
      <text:p text:style-name="P19"/>
      <text:p text:style-name="P27"><text:span text:style-name="T14">…………….............................……. </text:span><text:span text:style-name="T12">(miejscowość), </text:span><text:span text:style-name="T14">dnia …….................…….……. r. </text:span></text:p>
      <text:p text:style-name="P11"/>
      <text:p text:style-name="P11"><text:tab/><text:tab/><text:tab/><text:tab/><text:tab/><text:tab/><text:tab/> <text:s text:c="34"/></text:p>
      <text:p text:style-name="P10"><text:span text:style-name="T13"><text:s text:c="41"/>………………....................……...……………</text:span><text:span text:style-name="T18"> <text:s text:c="86"/></text:span><text:span text:style-name="T13"><text:s text:c="19"/><text:tab/><text:tab/><text:tab/><text:tab/><text:tab/><text:tab/><text:tab/><text:tab/><text:tab/><text:tab/> <text:s text:c="18"/></text:span><text:span text:style-name="T12">(podpis)</text:span></text:p>
      <text:p text:style-name="P14"/>
      <text:p text:style-name="P26"/>
      <text:p text:style-name="P6">OŚWIADCZENIE DOTYCZĄCE PODANYCH INFORMACJI:</text:p>
      <text:p text:style-name="P6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28"/>
      <text:p text:style-name="P28"/>
      <text:p text:style-name="P27"><text:span text:style-name="T14">…………….............................……. </text:span><text:span text:style-name="T12">(miejscowość), </text:span><text:span text:style-name="T14">dnia ………................….……. r. </text:span></text:p>
      <text:p text:style-name="P28"/>
      <text:p text:style-name="P28"/>
      <text:p text:style-name="P11"><text:tab/><text:tab/><text:tab/><text:tab/><text:tab/><text:tab/><text:tab/> <text:s text:c="51"/>…………........…….........…………...……………</text:p>
      <text:p text:style-name="P12"><text:span text:style-name="T5"><text:s text:c="88"/></text:span><text:span text:style-name="T6"><text:s text:c="19"/></text:span><text:span text:style-name="T7">(podpis)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1cm" svg:height="1.6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46:56.33</meta:creation-date>
    <dc:date>2018-08-10T11:44:49.31</dc:date>
    <meta:editing-duration>PT2H13M46S</meta:editing-duration>
    <meta:editing-cycles>12</meta:editing-cycles>
    <meta:generator>OpenOffice/4.0.1$Win32 OpenOffice.org_project/401m5$Build-9714</meta:generator>
    <meta:print-date>2018-07-06T11:06:24.45</meta:print-date>
    <meta:document-statistic meta:table-count="0" meta:image-count="1" meta:object-count="0" meta:page-count="3" meta:paragraph-count="46" meta:word-count="353" meta:character-count="4973"/>
  </office:meta>
</office:document-meta>
</file>