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8.629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2.83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2.727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1.944cm"/>
    </style:style>
    <style:style style:name="co11" style:family="table-column">
      <style:table-column-properties fo:break-before="auto" style:column-width="1.2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5.659cm" fo:break-before="auto" style:use-optimal-row-height="true"/>
    </style:style>
    <style:style style:name="ro7" style:family="table-row">
      <style:table-row-properties style:row-height="4.685cm" fo:break-before="auto" style:use-optimal-row-height="false"/>
    </style:style>
    <style:style style:name="ro8" style:family="table-row">
      <style:table-row-properties style:row-height="6.449cm" fo:break-before="auto" style:use-optimal-row-height="false"/>
    </style:style>
    <style:style style:name="ro9" style:family="table-row">
      <style:table-row-properties style:row-height="4.186cm" fo:break-before="auto" style:use-optimal-row-height="true"/>
    </style:style>
    <style:style style:name="ro10" style:family="table-row">
      <style:table-row-properties style:row-height="3.605cm" fo:break-before="auto" style:use-optimal-row-height="false"/>
    </style:style>
    <style:style style:name="ro11" style:family="table-row">
      <style:table-row-properties style:row-height="3.685cm" fo:break-before="auto" style:use-optimal-row-height="false"/>
    </style:style>
    <style:style style:name="ro12" style:family="table-row">
      <style:table-row-properties style:row-height="3.552cm" fo:break-before="auto" style:use-optimal-row-height="false"/>
    </style:style>
    <style:style style:name="ro13" style:family="table-row">
      <style:table-row-properties style:row-height="3.579cm" fo:break-before="auto" style:use-optimal-row-height="false"/>
    </style:style>
    <style:style style:name="ro14" style:family="table-row">
      <style:table-row-properties style:row-height="2.027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2.764cm" fo:break-before="auto" style:use-optimal-row-height="false"/>
    </style:style>
    <style:style style:name="ro17" style:family="table-row">
      <style:table-row-properties style:row-height="6.581cm" fo:break-before="auto" style:use-optimal-row-height="false"/>
    </style:style>
    <style:style style:name="ro18" style:family="table-row">
      <style:table-row-properties style:row-height="1.815cm" fo:break-before="auto" style:use-optimal-row-height="false"/>
    </style:style>
    <style:style style:name="ro19" style:family="table-row">
      <style:table-row-properties style:row-height="3.159cm" fo:break-before="auto" style:use-optimal-row-height="false"/>
    </style:style>
    <style:style style:name="ro20" style:family="table-row">
      <style:table-row-properties style:row-height="3.343cm" fo:break-before="auto" style:use-optimal-row-height="false"/>
    </style:style>
    <style:style style:name="ro21" style:family="table-row">
      <style:table-row-properties style:row-height="4.212cm" fo:break-before="auto" style:use-optimal-row-height="false"/>
    </style:style>
    <style:style style:name="ro22" style:family="table-row">
      <style:table-row-properties style:row-height="3.658cm" fo:break-before="auto" style:use-optimal-row-height="false"/>
    </style:style>
    <style:style style:name="ro23" style:family="table-row">
      <style:table-row-properties style:row-height="1.446cm" fo:break-before="auto" style:use-optimal-row-height="false"/>
    </style:style>
    <style:style style:name="ro24" style:family="table-row">
      <style:table-row-properties style:row-height="1.685cm" fo:break-before="auto" style:use-optimal-row-height="false"/>
    </style:style>
    <style:style style:name="ro25" style:family="table-row">
      <style:table-row-properties style:row-height="2.369cm" fo:break-before="auto" style:use-optimal-row-height="false"/>
    </style:style>
    <style:style style:name="ro26" style:family="table-row">
      <style:table-row-properties style:row-height="4.422cm" fo:break-before="auto" style:use-optimal-row-height="false"/>
    </style:style>
    <style:style style:name="ro27" style:family="table-row">
      <style:table-row-properties style:row-height="5.001cm" fo:break-before="auto" style:use-optimal-row-height="false"/>
    </style:style>
    <style:style style:name="ro28" style:family="table-row">
      <style:table-row-properties style:row-height="3.948cm" fo:break-before="auto" style:use-optimal-row-height="false"/>
    </style:style>
    <style:style style:name="ro29" style:family="table-row">
      <style:table-row-properties style:row-height="2.842cm" fo:break-before="auto" style:use-optimal-row-height="false"/>
    </style:style>
    <style:style style:name="ro30" style:family="table-row">
      <style:table-row-properties style:row-height="2.921cm" fo:break-before="auto" style:use-optimal-row-height="false"/>
    </style:style>
    <style:style style:name="ro31" style:family="table-row">
      <style:table-row-properties style:row-height="0.947cm" fo:break-before="auto" style:use-optimal-row-height="false"/>
    </style:style>
    <style:style style:name="ta1" style:family="table" style:master-page-name="PageStyle_5f_Przedmiot_20_zamówienia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ny_20_2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Normalny_20_2">
      <style:table-cell-properties fo:border-bottom="0.035cm solid #000000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Normalny_20_2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ny_20_2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Normalny_20_2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13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ce14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16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ny_20_2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8" style:family="table-cell" style:parent-style-name="Normalny_20_2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ny_20_2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  <style:text-properties fo:color="#ff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Normalny_20_2" style:data-style-name="N8004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Normalny_20_2" style:data-style-name="N800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Normalny_20_2" style:data-style-name="N800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Normalny_20_2" style:data-style-name="N8004">
      <style:table-cell-properties fo:background-color="#f2dcd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Normalny_20_2" style:data-style-name="N8004">
      <style:table-cell-properties fo:background-color="#fffff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Normalny_20_2" style:data-style-name="N8004">
      <style:table-cell-properties fo:background-color="#fffff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8004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3" style:family="table-cell" style:parent-style-name="Normalny_20_2" style:data-style-name="N8004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Normalny_20_2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Normalny_20_2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ny_20_2" style:data-style-name="N8004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Normalny_20_2" style:data-style-name="N8004">
      <style:table-cell-properties fo:border-bottom="0.035cm solid #000000" fo:background-color="#f2dcdb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Normalny_20_2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Normalny_20_2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border-bottom="0.035cm solid #000000" fo:background-color="#f2dcdb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8004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8004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8004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4" style:family="text">
      <style:text-properties fo:color="#000000" style:font-name="Arial" fo:font-size="8pt" style:font-size-asian="8pt" style:font-size-complex="8pt"/>
    </style:style>
    <style:style style:name="T5" style:family="text">
      <style:text-properties style:text-position="33% 100%" style:font-name="Arial" fo:font-size="8pt" style:font-size-asian="8pt" style:font-size-complex="8pt"/>
    </style:style>
    <style:style style:name="T6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 style:font-name="Arial" fo:font-size="8pt" fo:language="pl" fo:country="PL" style:font-name-asian="Microsoft YaHei" style:font-size-asian="8pt" style:language-asian="zh" style:country-asian="CN" style:font-name-complex="Times New Roman" style:font-size-complex="8pt" style:language-complex="hi" style:country-complex="IN"/>
    </style:style>
    <style:style style:name="T9" style:family="text">
      <style:text-properties fo:color="#000000" style:font-name="Arial" fo:font-size="8pt" fo:language="en" fo:country="US" style:font-name-asian="Microsoft YaHei" style:font-size-asian="8pt" style:language-asian="zh" style:country-asian="CN" style:font-name-complex="Times New Roman" style:font-size-complex="8pt" style:language-complex="hi" style:country-complex="IN"/>
    </style:style>
    <style:style style:name="T10" style:family="text">
      <style:text-properties fo:color="#000000" style:text-position="49% 100%" style:font-name="Arial" fo:font-size="8pt" fo:language="pl" fo:country="PL" style:font-name-asian="Microsoft YaHei" style:font-size-asian="8pt" style:language-asian="zh" style:country-asian="CN" style:font-name-complex="Times New Roman" style:font-size-complex="8pt" style:language-complex="hi" style:country-complex="IN"/>
    </style:style>
    <style:style style:name="T11" style:family="text">
      <style:text-properties fo:color="#000000" style:font-name="Arial" fo:font-size="8pt" fo:language="pl" fo:country="PL" fo:font-weight="bold" style:font-name-asian="Microsoft YaHei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T12" style:family="text">
      <style:text-properties style:font-name="Arial" fo:font-size="8pt" style:font-name-asian="Lucida Sans Unicode" style:font-size-asian="8pt" style:language-asian="en" style:country-asian="US" style:font-name-complex="Tahoma" style:font-size-complex="8pt" style:language-complex="en" style:country-complex="US"/>
    </style:style>
    <style:style style:name="T13" style:family="text">
      <style:text-properties style:font-name="Arial" fo:font-size="8pt" fo:language="en" fo:country="US" style:font-size-asian="8pt" style:font-size-complex="8pt"/>
    </style:style>
    <style:style style:name="T14" style:family="text">
      <style:text-properties style:text-position="49% 100%" style:font-name="Arial" fo:font-size="8pt" style:font-size-asian="8pt" style:font-size-complex="8pt"/>
    </style:style>
    <style:style style:name="T15" style:family="text">
      <style:text-properties fo:color="#000000" style:text-position="33% 100%" style:font-name="Arial" fo:font-size="8pt" style:font-size-asian="8pt" style:font-size-complex="8pt"/>
    </style:style>
    <style:style style:name="T16" style:family="text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ff3399" style:font-name="Arial" fo:font-size="8pt" style:font-size-asian="8pt" style:font-size-complex="8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T20" style:family="text">
      <style:text-properties style:font-name="Arial CE" fo:language="en" fo:country="US" style:font-name-asian="Lucida Sans Unicode" style:language-asian="en" style:country-asian="US" style:font-name-complex="Tahoma" style:language-complex="en" style:country-complex="US"/>
    </style:style>
    <style:style style:name="T21" style:family="text">
      <style:text-properties style:font-name="Arial" fo:font-size="8pt" fo:language="en" fo:country="US" style:font-name-asian="Lucida Sans Unicode" style:font-size-asian="8pt" style:language-asian="en" style:country-asian="US" style:font-name-complex="Tahoma" style:font-size-complex="8pt" style:language-complex="en" style:country-complex="US"/>
    </style:style>
    <style:style style:name="T22" style:family="text">
      <style:text-properties style:font-name="Arial" fo:font-size="8pt" fo:language="en" fo:country="US" fo:font-weight="bold" style:font-name-asian="Lucida Sans Unicode" style:font-size-asian="8pt" style:language-asian="en" style:country-asian="US" style:font-weight-asian="bold" style:font-name-complex="Tahoma" style:font-size-complex="8pt" style:language-complex="en" style:country-complex="US" style:font-weight-complex="bold"/>
    </style:style>
    <style:style style:name="T23" style:family="text">
      <style:text-properties style:font-name="Arial" fo:font-size="8pt" fo:language="en" fo:country="US" fo:font-weight="normal" style:font-size-asian="8pt" style:font-weight-asian="normal" style:font-size-complex="8pt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8pt" fo:letter-spacing="normal" fo:language="en" fo:country="US" fo:font-style="normal" fo:font-weight="normal" style:font-name-asian="Times New Roman" style:font-size-asian="8pt" style:language-asian="pl" style:country-asian="PL" style:font-style-asian="normal" style:font-weight-asian="normal" style:font-size-complex="8pt" style:font-style-complex="normal" style:font-weight-complex="normal"/>
    </style:style>
    <style:style style:name="T26" style:family="text">
      <style:text-properties fo:color="#000000" style:font-name="Arial" fo:font-size="8pt" fo:letter-spacing="normal" fo:language="en" fo:country="US" fo:font-style="normal" fo:font-weight="bold" style:font-name-asian="Times New Roman" style:font-size-asian="8pt" style:language-asian="pl" style:country-asian="PL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edmiot zamówienia" table:style-name="ta1" table:print-ranges="'Przedmiot zamówienia'.A3:'Przedmiot zamówienia'.P37">
        <office:forms form:automatic-focus="false" form:apply-design-mode="false"/>
        <table:table-column table:style-name="co1" table:default-cell-style-name="ce1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visibility="collapse" table:default-cell-style-name="ce30"/>
        <table:table-column table:style-name="co6" table:visibility="collapse" table:default-cell-style-name="ce36"/>
        <table:table-column table:style-name="co7" table:visibility="collapse" table:number-columns-repeated="3" table:default-cell-style-name="ce36"/>
        <table:table-column table:style-name="co8" table:visibility="collapse" table:default-cell-style-name="ce36"/>
        <table:table-column table:style-name="co9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10" table:number-columns-repeated="1007" table:default-cell-style-name="ce36"/>
        <table:table-column table:style-name="co10" table:number-columns-repeated="3" table:default-cell-style-name="Default"/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 table:style-name="ce2"/>
          <table:table-cell table:style-name="ce9" office:value-type="string" table:number-columns-spanned="11" table:number-rows-spanned="1">
            <text:p>Załącznik nr 2 do SIWZ <text:s/>formularz ofertowo - <text:s/>ilościowy</text:p>
          </table:table-cell>
          <table:covered-table-cell table:number-columns-repeated="2" table:style-name="ce22"/>
          <table:covered-table-cell table:style-name="ce31"/>
          <table:covered-table-cell table:number-columns-repeated="7" table:style-name="ce37"/>
          <table:table-cell table:style-name="ce37" table:number-columns-repeated="2"/>
          <table:table-cell table:number-columns-repeated="1010"/>
        </table:table-row>
        <table:table-row table:style-name="ro3">
          <table:table-cell table:style-name="ce2"/>
          <table:table-cell table:style-name="ce10"/>
          <table:table-cell table:style-name="ce23" table:number-columns-repeated="2"/>
          <table:table-cell/>
          <table:table-cell table:style-name="ce38" table:number-columns-repeated="5"/>
          <table:table-cell table:number-columns-repeated="1014"/>
        </table:table-row>
        <table:table-row table:style-name="ro4">
          <table:table-cell table:style-name="ce3" office:value-type="string">
            <text:p>l.p.</text:p>
          </table:table-cell>
          <table:table-cell table:style-name="ce11" office:value-type="string" table:number-columns-spanned="1" table:number-rows-spanned="2">
            <text:p>Asortyment</text:p>
          </table:table-cell>
          <table:table-cell table:style-name="ce24" office:value-type="string" table:number-columns-spanned="1" table:number-rows-spanned="2">
            <text:p>j. m.</text:p>
          </table:table-cell>
          <table:table-cell table:style-name="ce28" office:value-type="string" table:number-columns-spanned="1" table:number-rows-spanned="2">
            <text:p>ilość</text:p>
          </table:table-cell>
          <table:table-cell table:style-name="ce32" office:value-type="string" table:number-columns-spanned="1" table:number-rows-spanned="2">
            <text:p>ZPL <text:s text:c="15"/>(łącznie wszystkie budynki)</text:p>
          </table:table-cell>
          <table:table-cell table:style-name="ce39" office:value-type="string" table:number-columns-spanned="1" table:number-rows-spanned="2">
            <text:p>SU <text:s text:c="2"/>(łącznie wszystkie budynki)</text:p>
          </table:table-cell>
          <table:table-cell table:style-name="ce43" office:value-type="string" table:number-columns-spanned="1" table:number-rows-spanned="2">
            <text:p>SU Admirał I</text:p>
          </table:table-cell>
          <table:table-cell table:style-name="ce43" office:value-type="string" table:number-columns-spanned="1" table:number-rows-spanned="2">
            <text:p>RS Admirał I</text:p>
          </table:table-cell>
          <table:table-cell table:style-name="ce46" office:value-type="string" table:number-columns-spanned="1" table:number-rows-spanned="2">
            <text:p>RS Bursztyn <text:s text:c="3"/>RS Bałtyk</text:p>
          </table:table-cell>
          <table:table-cell table:style-name="ce47" office:value-type="string" table:number-columns-spanned="1" table:number-rows-spanned="2">
            <text:p>RS Światowid <text:s text:c="3"/>RS Henryk <text:s text:c="9"/>RS Adam i Ewa</text:p>
          </table:table-cell>
          <table:table-cell table:style-name="ce51" office:value-type="string" table:number-columns-spanned="1" table:number-rows-spanned="2">
            <text:p>Nazwa producenta i nazwa produktu</text:p>
          </table:table-cell>
          <table:table-cell table:style-name="ce55" office:value-type="string" table:number-columns-spanned="1" table:number-rows-spanned="2">
            <text:p>cena jedn. netto</text:p>
          </table:table-cell>
          <table:table-cell table:style-name="ce55" table:number-columns-repeated="2"/>
          <table:table-cell table:style-name="ce55" office:value-type="string" table:number-columns-spanned="1" table:number-rows-spanned="2">
            <text:p>Wartość netto</text:p>
          </table:table-cell>
          <table:table-cell table:style-name="ce55" office:value-type="string" table:number-columns-spanned="1" table:number-rows-spanned="2">
            <text:p>Wartość brutto</text:p>
          </table:table-cell>
          <table:table-cell table:number-columns-repeated="1008"/>
        </table:table-row>
        <table:table-row table:style-name="ro5">
          <table:table-cell table:style-name="ce4"/>
          <table:covered-table-cell table:style-name="ce11"/>
          <table:covered-table-cell table:style-name="ce24"/>
          <table:covered-table-cell table:style-name="ce28"/>
          <table:covered-table-cell table:style-name="ce32"/>
          <table:covered-table-cell table:style-name="ce39"/>
          <table:covered-table-cell table:number-columns-repeated="2" table:style-name="ce43"/>
          <table:covered-table-cell table:style-name="ce46"/>
          <table:covered-table-cell table:style-name="ce47"/>
          <table:covered-table-cell table:style-name="ce52"/>
          <table:covered-table-cell table:style-name="ce56"/>
          <table:table-cell table:style-name="ce56" office:value-type="string">
            <text:p>cena jedn. brutto</text:p>
          </table:table-cell>
          <table:table-cell table:style-name="ce56" office:value-type="string">
            <text:p>VAT</text:p>
          </table:table-cell>
          <table:covered-table-cell table:number-columns-repeated="2" table:style-name="ce56"/>
          <table:table-cell table:number-columns-repeated="100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<text:span text:style-name="T1">Środek przeznaczony do codziennego mycia i pielęgnacji podłóg </text:span><text:span text:style-name="T1">wodoodpornych, o przyjemnym zapachu. Posiadający </text:span><text:span text:style-name="T1">właściwości zwilżające oraz czyszczące, usuwający trudne </text:span><text:span text:style-name="T1">zabrudzenia. Przeznaczony do mycia ręcznego i maszynowego. </text:span><text:span text:style-name="T1">Nadający połysk, pozostawiający warstwę ochronną, </text:span><text:span text:style-name="T1">posiadający właściwości antystatyczne oraz antypoślizgowe z </text:span><text:span text:style-name="T1">możliwością używania przy równoczesnym stosowaniu środków </text:span><text:span text:style-name="T1">do dezynfekcji.</text:span></text:p>
            <text:p><text:span text:style-name="T1">Dozowanie: od 25 do 200 ml na 10l wody, mycie maszynowe od </text:span><text:span text:style-name="T1">25 do 100 ml na 10l wody. p</text:span><text:span text:style-name="T2">H</text:span><text:span text:style-name="T3"> ok.</text:span><text:span text:style-name="T4">8 </text:span><text:span text:style-name="T1">gęstość: 1,00-1,01 g/cm</text:span><text:span text:style-name="T5">3</text:span><text:span text:style-name="T1">.</text:span></text:p>
            <text:p><text:span text:style-name="T1">Produkt profesjonalny. Posiadający atest PZH.</text:span></text:p>
            <text:p><text:span text:style-name="T6">Wymagana karta charakterystyki preparatu oraz ulotka </text:span><text:span text:style-name="T6">informacyjna.</text:span></text:p>
            <text:p><text:span text:style-name="T1"/></text:p>
          </table:table-cell>
          <table:table-cell table:style-name="ce25" office:value-type="string">
            <text:p>5000 ml</text:p>
          </table:table-cell>
          <table:table-cell table:style-name="ce29" office:value-type="string">
            <text:p>600 szt.</text:p>
          </table:table-cell>
          <table:table-cell table:style-name="ce33" office:value-type="float" office:value="20">
            <text:p>20,00</text:p>
          </table:table-cell>
          <table:table-cell table:style-name="ce40" office:value-type="float" office:value="80">
            <text:p>80,00</text:p>
          </table:table-cell>
          <table:table-cell table:style-name="ce44"/>
          <table:table-cell table:style-name="ce44" office:value-type="float" office:value="48">
            <text:p>48,00</text:p>
          </table:table-cell>
          <table:table-cell table:style-name="ce44" office:value-type="float" office:value="84">
            <text:p>84,00</text:p>
          </table:table-cell>
          <table:table-cell table:style-name="ce48" office:value-type="float" office:value="120">
            <text:p>120,00</text:p>
          </table:table-cell>
          <table:table-cell table:style-name="ce53"/>
          <table:table-cell table:style-name="ce57"/>
          <table:table-cell table:style-name="ce58" table:number-columns-repeated="4"/>
          <table:table-cell table:number-columns-repeated="1008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2" office:value-type="string">
            <text:p><text:span text:style-name="T1">Preparat przeznaczony do codziennego mycia powierzchni </text:span><text:span text:style-name="T1">wodoodpornych o przyjemnym zapachu, np. do powierzchni </text:span><text:span text:style-name="T1">lakierowanych, tworzyw sztucznych, płytek ceramicznych, </text:span><text:span text:style-name="T1">marmuru, szkła, okien itp. nie pozostawiający smug i zacieków. </text:span><text:span text:style-name="T1">Nadajacy połysk. Wymagane właściwości antystatyczne. Nie </text:span><text:span text:style-name="T1">zawierający etanolu, chroniący przed ponownym </text:span><text:span text:style-name="T1">zabrudzeniem.Dozowanie: od 25 do 200 ml wody na 10 l wody, </text:span><text:span text:style-name="T1">pH ok. 8, gęstość: 1,00-1,01 g/cm</text:span><text:span text:style-name="T5">3</text:span><text:span text:style-name="T1">.</text:span></text:p>
            <text:p><text:span text:style-name="T1">Produkt profesjonalny. Posiadający atest PZH.</text:span></text:p>
            <text:p><text:span text:style-name="T6">Wymagana karta charakterystyki preparatu oraz ulotka </text:span><text:span text:style-name="T6">informacyjna.</text:span></text:p>
            <text:p><text:span text:style-name="T1"/></text:p>
          </table:table-cell>
          <table:table-cell table:style-name="ce25" office:value-type="string">
            <text:p>5000 ml</text:p>
          </table:table-cell>
          <table:table-cell table:style-name="ce29" office:value-type="string">
            <text:p>400 szt.</text:p>
          </table:table-cell>
          <table:table-cell table:style-name="ce34" office:value-type="float" office:value="24">
            <text:p>24,00</text:p>
          </table:table-cell>
          <table:table-cell table:style-name="ce41" office:value-type="float" office:value="30">
            <text:p>30,00</text:p>
          </table:table-cell>
          <table:table-cell table:style-name="ce45"/>
          <table:table-cell table:style-name="ce45" office:value-type="float" office:value="18">
            <text:p>18,00</text:p>
          </table:table-cell>
          <table:table-cell table:style-name="ce45"/>
          <table:table-cell table:style-name="ce49" office:value-type="float" office:value="0">
            <text:p>0,00</text:p>
          </table:table-cell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2" office:value-type="string">
            <text:p><text:span text:style-name="T1">Środek przeznaczony do mycia powierzchni i przedmiotów </text:span><text:span text:style-name="T1">sanitarnych odpornych na działanie kwasów. Usuwający kamień, </text:span><text:span text:style-name="T1">rdzę, resztki mydła, tłuste zabrudzenia. Zalecany do mycia </text:span><text:span text:style-name="T1">umywalek, muszli klozetowych, pisuarów, kabin prysznicowych i </text:span><text:span text:style-name="T1">armatury łazienkowej, elementów ze stali nierdzewnej i </text:span><text:span text:style-name="T1">aluminium. Pozostawiający przyjemny zapach, nie niszczący </text:span><text:span text:style-name="T1">powierzchni. Posiadający właściwości antybakteryjne. Nie </text:span><text:span text:style-name="T1">zawierający kwasu siarkowego, solnego i cytrynowego.</text:span></text:p>
            <text:p><text:span text:style-name="T1">Dozowanie: mycie codzienne od 25 do 200 ml na 10 l wody, </text:span><text:span text:style-name="T1">czyszczenie gruntowe – nierozcieńczony.</text:span></text:p>
            <text:p><text:span text:style-name="T1">pH 0,5-1,0, gęstość: 1,07-1,08 g/cm</text:span><text:span text:style-name="T5">3</text:span><text:span text:style-name="T1">.</text:span></text:p>
            <text:p><text:span text:style-name="T1">Produkt profesjonalny. Posiadający atest PZH.</text:span></text:p>
            <text:p><text:span text:style-name="T6">Wymagana karta charakterystyki preparatu oraz ulotka </text:span><text:span text:style-name="T6">informacyjna.</text:span></text:p>
            <text:p><text:span text:style-name="T1"/></text:p>
            <text:p><text:span text:style-name="T7"/></text:p>
          </table:table-cell>
          <table:table-cell table:style-name="ce25" office:value-type="string">
            <text:p>5000 ml</text:p>
          </table:table-cell>
          <table:table-cell table:style-name="ce29" office:value-type="string">
            <text:p>500 szt</text:p>
          </table:table-cell>
          <table:table-cell table:style-name="ce34" office:value-type="float" office:value="100">
            <text:p>100,00</text:p>
          </table:table-cell>
          <table:table-cell table:style-name="ce41" office:value-type="float" office:value="420">
            <text:p>420,00</text:p>
          </table:table-cell>
          <table:table-cell table:style-name="ce45" office:value-type="float" office:value="120">
            <text:p>120,00</text:p>
          </table:table-cell>
          <table:table-cell table:style-name="ce45" office:value-type="float" office:value="96">
            <text:p>96,00</text:p>
          </table:table-cell>
          <table:table-cell table:style-name="ce45" office:value-type="float" office:value="52">
            <text:p>52,00</text:p>
          </table:table-cell>
          <table:table-cell table:style-name="ce49" office:value-type="float" office:value="30">
            <text:p>30,00</text:p>
          </table:table-cell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12" office:value-type="string">
            <text:p><text:span text:style-name="T1">Chlorowa gęsta ciecz w postaci żelu przeznaczona do </text:span><text:span text:style-name="T1">czyszczenia, wybielania i dezynfekcji muszli klozetowych, </text:span><text:span text:style-name="T1">pisuarów, wanien, umywalek, zlewów, koszy, pojemników na </text:span><text:span text:style-name="T1">odpady. Neutralizacja nieprzyjemne zapachy, usuwająca </text:span><text:span text:style-name="T1">przebarwienia spowodowane obecnością grzybów z możliwością </text:span><text:span text:style-name="T1">zastosowania do czyszczenia fugi i powierzchni wrażliwych na </text:span><text:span text:style-name="T1">działanie kwasów. Typu kaczka.</text:span></text:p>
            <text:p><text:span text:style-name="T1">p</text:span><text:span text:style-name="T4">H ok. 13</text:span><text:span text:style-name="T1">, gęstość: 1,03 g/cm</text:span><text:span text:style-name="T5">3</text:span><text:span text:style-name="T1">.</text:span></text:p>
            <text:p><text:span text:style-name="T1">Produkt profesjonalny. </text:span><text:span text:style-name="T6">Wymagana karta charakterystyki </text:span><text:span text:style-name="T6">preparatu oraz ulotka informacyjna.</text:span></text:p>
            <text:p><text:span text:style-name="T1"/></text:p>
          </table:table-cell>
          <table:table-cell table:style-name="ce25" office:value-type="string">
            <text:p>750 ml</text:p>
          </table:table-cell>
          <table:table-cell table:style-name="ce29" office:value-type="string">
            <text:p>720 szt.</text:p>
          </table:table-cell>
          <table:table-cell table:style-name="ce34" office:value-type="float" office:value="450">
            <text:p>450,00</text:p>
          </table:table-cell>
          <table:table-cell table:style-name="ce41" office:value-type="float" office:value="504">
            <text:p>504,00</text:p>
          </table:table-cell>
          <table:table-cell table:style-name="ce45" office:value-type="float" office:value="120">
            <text:p>120,00</text:p>
          </table:table-cell>
          <table:table-cell table:style-name="ce45" office:value-type="float" office:value="80">
            <text:p>80,00</text:p>
          </table:table-cell>
          <table:table-cell table:style-name="ce45" office:value-type="float" office:value="132">
            <text:p>132,00</text:p>
          </table:table-cell>
          <table:table-cell table:style-name="ce49" office:value-type="float" office:value="170">
            <text:p>170,00</text:p>
          </table:table-cell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10">
          <table:table-cell table:style-name="ce6" office:value-type="float" office:value="5">
            <text:p>5</text:p>
          </table:table-cell>
          <table:table-cell table:style-name="ce13" office:value-type="string">
            <text:p><text:span text:style-name="T8"><text:s/></text:span><text:span text:style-name="T8">Żel do mycia i odkamieniania sanitariatów o właściwościach </text:span><text:span text:style-name="T8">antybakteryjnych. Przeznaczony do codziennego mycia muszli </text:span><text:span text:style-name="T9">klozetowych, pisuarów, bidetów, umywalek, armatury. </text:span><text:span text:style-name="T9">Usuwający kamień i osady z mydła. Pozostawiający przyjemny </text:span><text:span text:style-name="T9">zapach, </text:span><text:span text:style-name="T8">pH <text:s/>ok. <text:s/>2, gęstość: 1,05-1,06 <text:s/>g/cm</text:span><text:span text:style-name="T10">3</text:span><text:span text:style-name="T8">.</text:span></text:p>
            <text:p><text:span text:style-name="T8">Produkt profesjonalny.</text:span></text:p>
            <text:p><text:span text:style-name="T8"><text:s/></text:span><text:span text:style-name="T11">Wymagana karta charakterystyki preparatu oraz ulotka </text:span><text:span text:style-name="T11">informacyjna.</text:span></text:p>
            <text:p><text:span text:style-name="T12"/></text:p>
          </table:table-cell>
          <table:table-cell table:style-name="ce25" office:value-type="string">
            <text:p>5000 ml</text:p>
          </table:table-cell>
          <table:table-cell table:style-name="ce29" office:value-type="string">
            <text:p>50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11">
          <table:table-cell table:style-name="ce5" office:value-type="float" office:value="6">
            <text:p>6</text:p>
          </table:table-cell>
          <table:table-cell table:style-name="ce14" office:value-type="string">
            <text:p><text:span text:style-name="T1"><text:s/></text:span><text:span text:style-name="T1">Żel do mycia i odkamieniania sanitariatów o właściwościach </text:span><text:span text:style-name="T1">antybakteryjnych. Przeznaczony do codziennego mycia muszli </text:span><text:span text:style-name="T13">klozetowych, pisuarów, bidetów, umywalek, armatury. </text:span><text:span text:style-name="T13">Usuwający kamień i osady z mydła. Pozostawiający przyjemny </text:span><text:span text:style-name="T13">zapach. Typu „ kaczka”.</text:span></text:p>
            <text:p><text:span text:style-name="T1">pH preparatu ok 2, gęstość: 1,05-1,06 <text:s/>g/cm</text:span><text:span text:style-name="T14">3</text:span><text:span text:style-name="T1">.</text:span></text:p>
            <text:p><text:span text:style-name="T1">Produkt profesjonalny. </text:span><text:span text:style-name="T11"><text:s/>Wymagana karta charakterystyki </text:span><text:span text:style-name="T11">preparatu oraz ulotka informacyjna.</text:span></text:p>
            <text:p><text:span text:style-name="T1"/></text:p>
          </table:table-cell>
          <table:table-cell table:style-name="ce25" office:value-type="string">
            <text:p>750 ml</text:p>
          </table:table-cell>
          <table:table-cell table:style-name="ce29" office:value-type="string">
            <text:p>500 szt</text:p>
          </table:table-cell>
          <table:table-cell table:style-name="ce34" office:value-type="float" office:value="350">
            <text:p>350,00</text:p>
          </table:table-cell>
          <table:table-cell table:style-name="ce41" office:value-type="float" office:value="72">
            <text:p>72,00</text:p>
          </table:table-cell>
          <table:table-cell table:style-name="ce45" office:value-type="float" office:value="120">
            <text:p>120,00</text:p>
          </table:table-cell>
          <table:table-cell table:style-name="ce45" table:number-columns-repeated="2"/>
          <table:table-cell table:style-name="ce49" office:value-type="float" office:value="0">
            <text:p>0,00</text:p>
          </table:table-cell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12">
          <table:table-cell table:style-name="ce5" office:value-type="float" office:value="7">
            <text:p>7</text:p>
          </table:table-cell>
          <table:table-cell table:style-name="ce12" office:value-type="string">
            <text:p><text:span text:style-name="T1">Środek przeznaczony do mycia szyb, luster oraz innych </text:span><text:span text:style-name="T1">po</text:span><text:span text:style-name="T4">wierzchni szklanych. Skuteczny, szybkoschnący. Myjący bez </text:span><text:span text:style-name="T4">pozostawienia smug. Nie wyczuwalny zapach amoniaku. </text:span><text:span text:style-name="T4">Opakowania po 750 ml zaopatrzone w pompkę </text:span><text:span text:style-name="T4">samospieniającą. Preparat o właściwościach antystatycznych. </text:span><text:span text:style-name="T4">pH ok. <text:s/>8,5; gęstość: 0,99-1,00 g/cm</text:span><text:span text:style-name="T15">3</text:span><text:span text:style-name="T4">. <text:s/></text:span></text:p>
            <text:p><text:span text:style-name="T4">Produkt profesjonalny. </text:span><text:span text:style-name="T16">Wymagana karta charakterystyki </text:span><text:span text:style-name="T11">preparatu oraz ulotka informacyjna.</text:span></text:p>
            <text:p><text:span text:style-name="T17"/></text:p>
          </table:table-cell>
          <table:table-cell table:style-name="ce25" office:value-type="string">
            <text:p>750 ml</text:p>
          </table:table-cell>
          <table:table-cell table:style-name="ce29" office:value-type="string">
            <text:p>720 szt</text:p>
          </table:table-cell>
          <table:table-cell table:style-name="ce34" office:value-type="float" office:value="400">
            <text:p>400,00</text:p>
          </table:table-cell>
          <table:table-cell table:style-name="ce41" office:value-type="float" office:value="360">
            <text:p>360,00</text:p>
          </table:table-cell>
          <table:table-cell table:style-name="ce45" office:value-type="float" office:value="120">
            <text:p>120,00</text:p>
          </table:table-cell>
          <table:table-cell table:style-name="ce45" office:value-type="float" office:value="36">
            <text:p>36,00</text:p>
          </table:table-cell>
          <table:table-cell table:style-name="ce45" office:value-type="float" office:value="130">
            <text:p>130,00</text:p>
          </table:table-cell>
          <table:table-cell table:style-name="ce49" office:value-type="float" office:value="150">
            <text:p>150,00</text:p>
          </table:table-cell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13">
          <table:table-cell table:style-name="ce5" office:value-type="float" office:value="8">
            <text:p>8</text:p>
          </table:table-cell>
          <table:table-cell table:style-name="ce12" office:value-type="string">
            <text:p><text:span text:style-name="T1">Wysokoalkaliczny środek przeznaczony do gruntowego </text:span><text:span text:style-name="T1">czyszczenia podłóg za pomocą maszyn szorujących oraz </text:span><text:span text:style-name="T1">bieżącego czyszczenia silnie zabrudzonych podłóg przy pomocy </text:span><text:span text:style-name="T1">mopa. Usuwający zabrudzenia, sadzę, ślady po butach, </text:span><text:span text:style-name="T1">wózkach. Stosowany w czyszczeniu gruntowym w rozcieńczeniu </text:span><text:span text:style-name="T1">od 1:20 do 1:10, w czyszczeniu codziennym od 1:100 do 1:20, </text:span><text:span text:style-name="T1">pH ok. 14, gęstość: 1,06-1,07 g/cm</text:span><text:span text:style-name="T5">3</text:span><text:span text:style-name="T1">.</text:span></text:p>
            <text:p><text:span text:style-name="T6">Wymagana karta charakterystyki </text:span><text:span text:style-name="T11">preparatu oraz ulotka </text:span><text:span text:style-name="T11">informacyjna.</text:span></text:p>
          </table:table-cell>
          <table:table-cell table:style-name="ce25" office:value-type="string">
            <text:p>5000 ml</text:p>
          </table:table-cell>
          <table:table-cell table:style-name="ce29" office:value-type="string">
            <text:p>300 szt.</text:p>
          </table:table-cell>
          <table:table-cell table:style-name="ce34"/>
          <table:table-cell table:style-name="ce41" office:value-type="float" office:value="0">
            <text:p>0,00</text:p>
          </table:table-cell>
          <table:table-cell table:style-name="ce45" office:value-type="float" office:value="20">
            <text:p>20,00</text:p>
          </table:table-cell>
          <table:table-cell table:style-name="ce45"/>
          <table:table-cell table:style-name="ce45" office:value-type="float" office:value="36">
            <text:p>36,00</text:p>
          </table:table-cell>
          <table:table-cell table:style-name="ce49" office:value-type="float" office:value="84">
            <text:p>84,00</text:p>
          </table:table-cell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14">
          <table:table-cell table:style-name="ce5" office:value-type="float" office:value="9">
            <text:p>9</text:p>
          </table:table-cell>
          <table:table-cell table:style-name="ce12" office:value-type="string">
            <text:p>Mydło w płynie, do stosowania poza obszarem medycznym, o przyjemnym zapachu, chroniący skórę rąk przed wysuszaniem, pH 5,5- 6,5. Posiadający atest PZH. <text:span text:style-name="T18">Wymagana karta </text:span><text:span text:style-name="T18">charakterystyki </text:span><text:span text:style-name="T11">preparatu oraz ulotka informacyjna.</text:span></text:p>
          </table:table-cell>
          <table:table-cell table:style-name="ce25" office:value-type="string">
            <text:p>5000 ml</text:p>
          </table:table-cell>
          <table:table-cell table:style-name="ce29" office:value-type="string">
            <text:p>54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15">
          <table:table-cell table:style-name="ce5" office:value-type="float" office:value="10">
            <text:p>10</text:p>
          </table:table-cell>
          <table:table-cell table:style-name="ce12" office:value-type="string">
            <text:p>Kostka do WC z koszyczkiem o właściwościach dezynfekcyjnych. <text:s/><text:span text:style-name="T18">Wymagana karta charakterystyki oraz <text:s/></text:span><text:span text:style-name="T18">ulotka informacyjna.</text:span></text:p>
          </table:table-cell>
          <table:table-cell table:style-name="ce25" office:value-type="string">
            <text:p>40 g</text:p>
          </table:table-cell>
          <table:table-cell table:style-name="ce29" office:value-type="string">
            <text:p>320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16">
          <table:table-cell table:style-name="ce5" office:value-type="float" office:value="11">
            <text:p>11</text:p>
          </table:table-cell>
          <table:table-cell table:style-name="ce12" office:value-type="string">
            <text:p>Środek do odkamieniania czajników. Produkt przeznaczony do usuwania osadów mineralnych z czajników I ekspresów do kawy o szybkim I skutecznym dzialaniu, zawierający substancje chroniące czyszczące powierzchnie przed korozją<text:span text:style-name="T18">. Posiadający </text:span><text:span text:style-name="T18">niezbędne atesty do stosowania do powierzchni mających </text:span><text:span text:style-name="T18">kontakt z żywnością. Wymagana karta charakterystyki oraz </text:span><text:span text:style-name="T18">ulotka informacyjna.</text:span></text:p>
          </table:table-cell>
          <table:table-cell table:style-name="ce25" office:value-type="string">
            <text:p>30 g</text:p>
          </table:table-cell>
          <table:table-cell table:style-name="ce29" office:value-type="string">
            <text:p>317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17">
          <table:table-cell table:style-name="ce5" office:value-type="float" office:value="12">
            <text:p>12</text:p>
          </table:table-cell>
          <table:table-cell table:style-name="ce12" office:value-type="string">
            <text:p><text:span text:style-name="T1">Preparat do czyszczania/szorowania powierzchni mających </text:span><text:span text:style-name="T1">kontakt z żywnością w postaci proszku.</text:span></text:p>
            <text:p><text:span text:style-name="T1">Środek do szorowania umywalek, armatury i płytek </text:span><text:span text:style-name="T1">ceramicznych, nadający się również do wrażliwych powierzchni </text:span><text:span text:style-name="T1">jak emalia, stal szlachetna, ceramika, szkło,czyszczący </text:span><text:span text:style-name="T1">dokładnie mocno <text:s/>zabrudzone powierzchnie, usuwający </text:span><text:span text:style-name="T1">pozostałości kamienia wapiennego, zanieczyszczenia </text:span><text:span text:style-name="T1">powstające na krawędzi lustra brudnej wody. Powinien zawierać </text:span><text:span text:style-name="T1">specjalny zestaw środków powierzchniowo czynnych, posiadać </text:span><text:span text:style-name="T1">zdolność rozpuszczania tłuszczów oraz działanie zwilżające, </text:span><text:span text:style-name="T1">emulgujące, zapewniać łatwe usunięcie uporczywych zabrudzeń, </text:span><text:span text:style-name="T1">pH 1% r-ru wodnego – 10 ÷ 11 <text:s/>Preparat posiadający przyjemny </text:span><text:span text:style-name="T1">zapach. <text:s/>Typu IZO lub równoważny. Produkt profesjonalny. </text:span><text:span text:style-name="T1">Dozowanie gotowy do użycia.</text:span><text:span text:style-name="T19">Wymagana karta charakterystyki </text:span><text:span text:style-name="T19">oraz ulotka informacyjna. <text:s/>Posiadający atest PZH.</text:span></text:p>
            <text:p><text:span text:style-name="T6">Dozowanie: </text:span><text:span text:style-name="T2">gotowy do użycia.</text:span></text:p>
          </table:table-cell>
          <table:table-cell table:style-name="ce25" office:value-type="string">
            <text:p>500 g</text:p>
          </table:table-cell>
          <table:table-cell table:style-name="ce29" office:value-type="string">
            <text:p>4540 szt.</text:p>
          </table:table-cell>
          <table:table-cell table:style-name="ce34"/>
          <table:table-cell table:style-name="ce41" office:value-type="float" office:value="300">
            <text:p>300,00</text:p>
          </table:table-cell>
          <table:table-cell table:style-name="ce45" office:value-type="float" office:value="10">
            <text:p>10,00</text:p>
          </table:table-cell>
          <table:table-cell table:style-name="ce45" office:value-type="float" office:value="120">
            <text:p>120,00</text:p>
          </table:table-cell>
          <table:table-cell table:style-name="ce45"/>
          <table:table-cell table:style-name="ce49" office:value-type="float" office:value="24">
            <text:p>24,00</text:p>
          </table:table-cell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18">
          <table:table-cell table:style-name="ce5" office:value-type="float" office:value="13">
            <text:p>13</text:p>
          </table:table-cell>
          <table:table-cell table:style-name="ce12" office:value-type="string">
            <text:p>Środek do sprzątania, pielęgnacji i nabłyszczania mebli w aerozolu <text:s/>o właściwościach nabłyszczających, chroniących przed osiadaniem kurzu o przyjemnym zapachu. <text:span text:style-name="T19">Wymagana karta </text:span><text:span text:style-name="T19">charakterystyki oraz ulotka informacyjna.</text:span></text:p>
          </table:table-cell>
          <table:table-cell table:style-name="ce25" office:value-type="string">
            <text:p>250 ml</text:p>
          </table:table-cell>
          <table:table-cell table:style-name="ce29" office:value-type="string">
            <text:p>30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19">
          <table:table-cell table:style-name="ce5" office:value-type="float" office:value="14">
            <text:p>14</text:p>
          </table:table-cell>
          <table:table-cell table:style-name="ce15" office:value-type="string">
            <text:p><text:s/>Skoncentrowany płyn do ręcznego<text:span text:style-name="T1"> <text:s/>mycia naczyń, o bardzo </text:span><text:span text:style-name="T1">dobrych właściwościach myjących oraz wysokiej zdolnosci do </text:span><text:span text:style-name="T1">emulgowania tłuszczów I białek nie pozostający zacieków I smug </text:span><text:span text:style-name="T1">na umytych powierzchniach, nadający im połysk o przyjemnym </text:span><text:span text:style-name="T1">zapachu <text:s/>zawierający substancję chroniące skórę rąk, ulegający </text:span><text:span text:style-name="T1">biodegradacji, pH neutralne dla skóry rąk. Posiadający atest </text:span><text:span text:style-name="T1">PZH.</text:span><text:span text:style-name="T19">Wymagana karta charakterystyki oraz ulotka </text:span><text:span text:style-name="T19">informacyjna.</text:span></text:p>
          </table:table-cell>
          <table:table-cell table:style-name="ce25" office:value-type="string">
            <text:p>5000 ml</text:p>
          </table:table-cell>
          <table:table-cell table:style-name="ce29" office:value-type="string">
            <text:p>80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19">
          <table:table-cell table:style-name="ce5" office:value-type="float" office:value="15">
            <text:p>15</text:p>
          </table:table-cell>
          <table:table-cell table:style-name="ce12" office:value-type="string">
            <text:p><text:span text:style-name="T20"><text:s/></text:span><text:span text:style-name="T20">Skoncentrowany płyn do ręcznego</text:span><text:span text:style-name="T21"> <text:s/>mycia naczyń, o bardzo </text:span><text:span text:style-name="T21">dobrych właściwościach myjących oraz wysokiej zdolnosci do </text:span><text:span text:style-name="T21">emulgowania tłuszczów i białek nie pozostający zacieków i smug </text:span><text:span text:style-name="T21">na umytych powierzchniach, nadający im połysk o przyjemnym </text:span><text:span text:style-name="T21">zapachu <text:s/>zawierający substancję chroniące skórę rąk, ulegający </text:span><text:span text:style-name="T21">biodegradacji, pH neutralne dla skóry rąk. Posiadający atest </text:span><text:span text:style-name="T21">PZH. </text:span><text:span text:style-name="T22">Wymagana karta charakterystyki oraz ulotka </text:span><text:span text:style-name="T22">informacyjna.</text:span></text:p>
          </table:table-cell>
          <table:table-cell table:style-name="ce25" office:value-type="string">
            <text:p>1000 ml</text:p>
          </table:table-cell>
          <table:table-cell table:style-name="ce29" office:value-type="string">
            <text:p>180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20">
          <table:table-cell table:style-name="ce5" office:value-type="float" office:value="16">
            <text:p>16</text:p>
          </table:table-cell>
          <table:table-cell table:style-name="ce16" office:value-type="string">
            <text:p><text:span text:style-name="T21">Skoncentrowany płyn do ręcznego <text:s/>mycia naczyń, o bardzo </text:span><text:span text:style-name="T21">dobrych właściwościach myjących oraz wysokiej zdolnosci do </text:span><text:span text:style-name="T21">emulgowania tłuszczów I białek nie pozostający zacieków I smug </text:span><text:span text:style-name="T21">na umytych powierzchniach, nadający im połysk o przyjemnym </text:span><text:span text:style-name="T21">zapachu (mięta, aloes, cytryna) zawierający substancję </text:span><text:span text:style-name="T21">chroniące skórę rąk, ulegający biodegradacji, pH neutralne dla </text:span><text:span text:style-name="T21">skóry rąk. Posiadający atest PZH. </text:span><text:span text:style-name="T22">Wymagana karta </text:span><text:span text:style-name="T22">charakterystyki oraz ulotka informacyjna.</text:span></text:p>
          </table:table-cell>
          <table:table-cell table:style-name="ce25" office:value-type="string">
            <text:p>750 ml</text:p>
          </table:table-cell>
          <table:table-cell table:style-name="ce29" office:value-type="string">
            <text:p>369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21">
          <table:table-cell table:style-name="ce5" office:value-type="float" office:value="17">
            <text:p>17</text:p>
          </table:table-cell>
          <table:table-cell table:style-name="ce12" office:value-type="string">
            <text:p><text:span text:style-name="T1">Preparat przeznaczony do czyszczenia polerowania, konserwacji </text:span><text:span text:style-name="T1">stali nierdzewnej, aluminium, stali galwanizowanej, mający </text:span><text:span text:style-name="T1">zastosowanie również w przemyśle spożywczym. Usuwający </text:span><text:span text:style-name="T1">brud, nadający połysk, posiadający właściwości natłuszczające. </text:span><text:span text:style-name="T1">Chroniący przed rdzą oraz procesem oksydacji metalu. Zalecany </text:span><text:span text:style-name="T1">do usuwania odcisków palców, smug oraz plam. Nie zawierający </text:span><text:span text:style-name="T1">benzyny, Opakowanie 500 ml ze spryskiwaczem. Produkt </text:span><text:span text:style-name="T1">profesjonalny. Posiadający atest PZH. <text:s/></text:span><text:span text:style-name="T6">Wymagana karta </text:span><text:span text:style-name="T6">charakterystyki oraz ulotka informacyjna.</text:span></text:p>
            <text:p><text:span text:style-name="T1"/></text:p>
          </table:table-cell>
          <table:table-cell table:style-name="ce25" office:value-type="string">
            <text:p>500 ml</text:p>
          </table:table-cell>
          <table:table-cell table:style-name="ce29" office:value-type="string">
            <text:p>30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22">
          <table:table-cell table:style-name="ce5" office:value-type="float" office:value="18">
            <text:p>18</text:p>
          </table:table-cell>
          <table:table-cell table:style-name="ce12" office:value-type="string">
            <text:p><text:span text:style-name="T23">Uniwersalny środek nabłyszczający na bazie polimeru </text:span><text:span text:style-name="T23">akrylowego do trwałej konserwacji podłóg z PCV, linoleum oraz </text:span><text:span text:style-name="T23">kamienia naturalnego I sztucznego. Preperat tworzący </text:span><text:span text:style-name="T23">szybkoschnącą, gladką powłokę o wysokim połysku, bez </text:span><text:span text:style-name="T23">konieczności polerowania. Produkt powinien być odporny na </text:span><text:span text:style-name="T23">działania preparatów dezynfekcyjnych, oraz</text:span><text:span text:style-name="T19"> spełniać </text:span><text:span text:style-name="T19">wymagania dotyczące odporności wyłącznie <text:s/>z normą PN-</text:span><text:span text:style-name="T19">EN</text:span><text:span text:style-name="T23"> </text:span><text:span text:style-name="T19">14041</text:span><text:span text:style-name="T23">. Wartość pH od 8,0 do 9,0. </text:span><text:span text:style-name="T19">Wymagana karta </text:span><text:span text:style-name="T19">charakterystyki oraz ulotka informacyjna.</text:span></text:p>
          </table:table-cell>
          <table:table-cell table:style-name="ce25" office:value-type="string">
            <text:p>5000 ml</text:p>
          </table:table-cell>
          <table:table-cell table:style-name="ce29" office:value-type="string">
            <text:p>30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23">
          <table:table-cell table:style-name="ce5" office:value-type="float" office:value="19">
            <text:p>19</text:p>
          </table:table-cell>
          <table:table-cell table:style-name="ce14" office:value-type="string">
            <text:p>Preparat do usuwania starych powłok akrylowych. <text:span text:style-name="T19">Wymagana </text:span><text:span text:style-name="T19">karta charakterystyki oraz ulotka informacyjna.</text:span></text:p>
          </table:table-cell>
          <table:table-cell table:style-name="ce25" office:value-type="string">
            <text:p>5000 ml</text:p>
          </table:table-cell>
          <table:table-cell table:style-name="ce29" office:value-type="string">
            <text:p>30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24">
          <table:table-cell table:style-name="ce5" office:value-type="float" office:value="20">
            <text:p>20</text:p>
          </table:table-cell>
          <table:table-cell table:style-name="ce14" office:value-type="string">
            <text:p>Odświeżacz powietrza <text:s/>w <text:s/>aerozolu. Skutecznie eliminuje nieprzyjemne zapachy, odświeża działa natychmiastowo i zapewnia długotrwałą świeżość. <text:span text:style-name="T19">Wymagana karta </text:span><text:span text:style-name="T19">charakterystyki oraz ulotka informacyjna.</text:span></text:p>
          </table:table-cell>
          <table:table-cell table:style-name="ce25" office:value-type="string">
            <text:p>300 ml</text:p>
          </table:table-cell>
          <table:table-cell table:style-name="ce29" office:value-type="string">
            <text:p>70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25">
          <table:table-cell table:style-name="ce5" office:value-type="float" office:value="21">
            <text:p>21</text:p>
          </table:table-cell>
          <table:table-cell table:style-name="ce14" office:value-type="string">
            <text:p>Środek do czyszczenia powierzchni ze spryskiwaczem, mający kontakt z żywnością. Skutecznie usuwa <text:s/>zabrudzenia z tłuszczu oraz przykre zapachy. Doskonale czyści kuchenki, okapy, lodówki. Pozostawia przyjemny, świeży zapach.<text:span text:style-name="T1"> Posiadający </text:span><text:span text:style-name="T1">atest PZH. </text:span><text:s/><text:span text:style-name="T19">Wymagana karta charakterystyki oraz ulotka </text:span><text:span text:style-name="T19">informacyjna.</text:span></text:p>
          </table:table-cell>
          <table:table-cell table:style-name="ce25" office:value-type="string">
            <text:p>750 ml</text:p>
          </table:table-cell>
          <table:table-cell table:style-name="ce29" office:value-type="string">
            <text:p>11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10">
          <table:table-cell table:style-name="ce5" office:value-type="float" office:value="22">
            <text:p>22</text:p>
          </table:table-cell>
          <table:table-cell table:style-name="ce14" office:value-type="string">
            <text:p>Mleczko do czyszczenia skutecznie usuwa najbardziej oporny brud, tłuszcz osady z mydła i inne zabrudzenia. Nie niszczy i nie rysuje powierzchni. Doskonale sprawdza się w czyszczeniu blatów kuchennych, kuchenek gazowych i elektrycznych, wanien brodzików i umywalek, glazury, terakoty i wszelkich powierzchni ceramicznych i emaliowych. Po zastosowaniu pozostawia orzeźwiający zapach. <text:span text:style-name="T19">Wymagana karta charakterystyki oraz </text:span><text:span text:style-name="T19">ulotka informacyjna.</text:span></text:p>
          </table:table-cell>
          <table:table-cell table:style-name="ce25" office:value-type="string">
            <text:p>900 ml</text:p>
          </table:table-cell>
          <table:table-cell table:style-name="ce29" office:value-type="string">
            <text:p>15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25">
          <table:table-cell table:style-name="ce5" office:value-type="float" office:value="23">
            <text:p>23</text:p>
          </table:table-cell>
          <table:table-cell table:style-name="ce14" office:value-type="string">
            <text:p>Proszek do prania do prania w pralce automatycznej, do prania białego i koloru, usuwający zabrudzenia w temp. 40°C, zawierający środki powierzchniowo czynne, związki wybielające oraz kompozycję zapachową, w oryginalnych opakowaniach, pH ok. 11 (1%). <text:s/><text:span text:style-name="T19">Wymagana karta charakterystyki oraz ulotka </text:span><text:span text:style-name="T19">informacyjna.</text:span></text:p>
          </table:table-cell>
          <table:table-cell table:style-name="ce25" office:value-type="string">
            <text:p>300g</text:p>
          </table:table-cell>
          <table:table-cell table:style-name="ce29" office:value-type="string">
            <text:p>495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26">
          <table:table-cell table:style-name="ce5" office:value-type="float" office:value="24">
            <text:p>24</text:p>
          </table:table-cell>
          <table:table-cell table:style-name="ce14" office:value-type="string">
            <text:p>Preparat myjąco - dezynfekujący do dużych powierzchni zmywalnych, wyposażenia i sprzętu w obszarze medycznym. Płynny koncentrat do rozcieńczania w zimnej i ciepłej wodzie. Wysoka tolerancja materiałowa nie zawierający aldehydów, związków utleniającyc<text:span text:style-name="T24">h, glukoprotaminy</text:span><text:span text:style-name="T3">,</text:span><text:span text:style-name="T25">biguanidyny. Preperat z </text:span><text:span text:style-name="T25">możliwością stosowania w obecności działający bakteriobójczo, </text:span><text:span text:style-name="T25">drożdżakobójczo, wirusobójcza ( HIV, HBV, HCV, Rota) w </text:span><text:span text:style-name="T25">stężeniu roboczego 0,25% <text:s/>w max. 15 min. Możliwość do </text:span><text:span text:style-name="T25">stosowania na powierzchniach mających kontakt z żywnością. </text:span><text:span text:style-name="T25">Wyr. Med. kl. II A. </text:span><text:span text:style-name="T26">Wymagana karta charakterystyki oraz </text:span><text:span text:style-name="T26">ulotka informacyjna.</text:span></text:p>
          </table:table-cell>
          <table:table-cell table:style-name="ce25" office:value-type="string">
            <text:p>5000 ml</text:p>
          </table:table-cell>
          <table:table-cell table:style-name="ce29" office:value-type="string">
            <text:p>25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27">
          <table:table-cell table:style-name="ce5" office:value-type="float" office:value="25">
            <text:p>25</text:p>
          </table:table-cell>
          <table:table-cell table:style-name="ce14" office:value-type="string">
            <text:p><text:span text:style-name="T1"><text:s/></text:span><text:span text:style-name="T1">Antybakteryjny – koncentrat o szerokim zastosowaniu. </text:span><text:span text:style-name="T1">Doskonale czyści i nabłyszcza terakotę, armaturę, <text:s/>szkło, <text:s/>PVC, </text:span><text:span text:style-name="T1">plastik i <text:s text:c="2"/>stal <text:s text:c="2"/>nierdzewną. <text:s/>Najlepszy <text:s/>do mycia <text:s/>wanien, <text:s/></text:span><text:span text:style-name="T1">brodzików, <text:s/>kafelków, <text:s/>posadzek, <text:s/>fug <text:s/>i <text:s/>spoin</text:span></text:p>
            <text:p><text:span text:style-name="T1">silikonowych, blatów, stali nierdzewnej i powierzchni </text:span><text:span text:style-name="T1">emaliowanych. Redukuje zdolność rozwoju mikroorganizmów.</text:span></text:p>
            <text:p><text:span text:style-name="T1">Płyn może być stosowany do mycia powierzchni mających </text:span><text:span text:style-name="T1">kontakt z żywnością. Dzięki właściwościom odkamieniającym </text:span><text:span text:style-name="T1">można go stosować do usuwania osadów wapiennych z </text:span><text:span text:style-name="T1">czajników, żelazek, ekspresów do kawy itp. Płyn do użytku </text:span><text:span text:style-name="T1">profesjonalnego. PH=1,Gęstość: </text:span></text:p>
            <text:p><text:span text:style-name="T1"><text:s/></text:span><text:span text:style-name="T1">1,10 g/dm 3 <text:s/>Typu Goliat lub równoważny. </text:span><text:span text:style-name="T19">Wymagana karta </text:span><text:span text:style-name="T19">charakterystyki oraz ulotka informacyjna.</text:span></text:p>
          </table:table-cell>
          <table:table-cell table:style-name="ce26" office:value-type="string">
            <text:p>5000 ml</text:p>
          </table:table-cell>
          <table:table-cell table:style-name="ce5" office:value-type="string">
            <text:p>5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28">
          <table:table-cell table:style-name="ce5" office:value-type="float" office:value="26">
            <text:p>26</text:p>
          </table:table-cell>
          <table:table-cell table:style-name="ce14" office:value-type="string">
            <text:p><text:span text:style-name="T1">Koncentrat w postaci gęstego aktywnego żelu do usuwania </text:span><text:span text:style-name="T1">uporczywych zabrudzeń z kamienia i rdzy, silnie przywartego </text:span><text:span text:style-name="T1">brudu oraz osadów z powierzchni chromowanych, glazurowych, </text:span><text:span text:style-name="T1">ceramiki stali nierdzewnej ( wanny,</text:span></text:p>
            <text:p><text:span text:style-name="T1">brodziki, zlewy, kafelki armatura).Rozpuszcza osady z kamienia i </text:span><text:span text:style-name="T1">rdzy, usuwa silnie przywarty brud, gęsty nie spływa z </text:span><text:span text:style-name="T1">czyszczonych powierzchni, wydajny i bezpieczny w stosowaniu </text:span><text:span text:style-name="T1">PH=1, gęstość: <text:s/>1,10 g/dm3, typu Goliat POWER Active Gel lub </text:span><text:span text:style-name="T1">równoważny. </text:span><text:span text:style-name="T19">Wymagana karta charakterystyki oraz ulotka </text:span><text:span text:style-name="T19">informacyjna.</text:span></text:p>
          </table:table-cell>
          <table:table-cell table:style-name="ce26" office:value-type="string">
            <text:p>5000 ml</text:p>
          </table:table-cell>
          <table:table-cell table:style-name="ce5" office:value-type="string">
            <text:p>8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29">
          <table:table-cell table:style-name="ce5" office:value-type="float" office:value="27">
            <text:p>27</text:p>
          </table:table-cell>
          <table:table-cell table:style-name="ce14" office:value-type="string">
            <text:p>Koncentrat pielęgnacyjno - czyszczący do wszystkich wodoodpornych podłóg z wyjątkiem wykładzin dywanowych i drewna. Idealny do podłóg pokrytych akrylem, pH koncentratu <text:s text:c="2"/>ok. 8,5.Butelka z dozownikiem, który umożliwi oszczędne stosowanie preparatu. Typu Indur Brillant Plus lub produkt <text:s/>równoważny <text:span text:style-name="T19">Wymagana karta charakterystyki oraz ulotka </text:span><text:span text:style-name="T19">informacyjna.</text:span></text:p>
          </table:table-cell>
          <table:table-cell table:style-name="ce26" office:value-type="string">
            <text:p>1000 ml</text:p>
          </table:table-cell>
          <table:table-cell table:style-name="ce5" office:value-type="string">
            <text:p>6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30">
          <table:table-cell table:style-name="ce5" office:value-type="float" office:value="28">
            <text:p>28</text:p>
          </table:table-cell>
          <table:table-cell table:style-name="ce17" office:value-type="string">
            <text:p><text:span text:style-name="T1">Uniwersalny koncentrat czyszczący do wszystkich <text:s/>powierzchni </text:span><text:span text:style-name="T1">w szczególności z połyskiem np.. lakierowane powierzchnie, </text:span><text:span text:style-name="T1">ceramiczne, płytki ścienne i podłogowe, tworzywa sztuczne, </text:span><text:span text:style-name="T1">podłogi kamienne, powłoki szklane ochronne. Wartość pH </text:span><text:span text:style-name="T1">koncentratu : 5,5 – 6,5. Typu Brial Action Plus lub produkt <text:s/></text:span><text:span text:style-name="T1">równoważny . </text:span><text:span text:style-name="T19">Wymagana karta charakterystyki oraz ulotka </text:span><text:span text:style-name="T19">informacyjna.</text:span></text:p>
          </table:table-cell>
          <table:table-cell table:style-name="ce26" office:value-type="string">
            <text:p>1000 ml</text:p>
          </table:table-cell>
          <table:table-cell table:style-name="ce5" office:value-type="string">
            <text:p>60 szt.</text:p>
          </table:table-cell>
          <table:table-cell table:style-name="ce34"/>
          <table:table-cell table:style-name="ce41"/>
          <table:table-cell table:style-name="ce45" table:number-columns-repeated="3"/>
          <table:table-cell table:style-name="ce49"/>
          <table:table-cell table:style-name="ce54"/>
          <table:table-cell table:style-name="ce58" table:number-columns-repeated="5"/>
          <table:table-cell table:number-columns-repeated="1008"/>
        </table:table-row>
        <table:table-row table:style-name="ro31">
          <table:table-cell table:style-name="ce7"/>
          <table:table-cell table:style-name="ce18" office:value-type="string">
            <text:p>RAZEM</text:p>
          </table:table-cell>
          <table:table-cell table:style-name="ce27" table:number-columns-repeated="2"/>
          <table:table-cell table:style-name="ce35"/>
          <table:table-cell table:style-name="ce42"/>
          <table:table-cell table:style-name="ce41" table:number-columns-repeated="3"/>
          <table:table-cell table:style-name="ce50"/>
          <table:table-cell table:style-name="ce54"/>
          <table:table-cell table:style-name="ce58" table:number-columns-repeated="4"/>
          <table:table-cell table:style-name="ce59"/>
          <table:table-cell table:number-columns-repeated="1008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rzedmiot zamówienia'.$A$1" table:cell-range-address="$'Przedmiot zamówienia'.$A$3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7.05.2018</text:date>, <text:time>11:42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zedmiot_20_zamówienia" style:display-name="PageStyle_Przedmiot zamówien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5-07T11:42:25.09</dc:date>
    <meta:editing-duration>P1DT44M55S</meta:editing-duration>
    <meta:editing-cycles>37</meta:editing-cycles>
    <meta:print-date>2018-05-02T14:25:28.56</meta:print-date>
    <meta:document-statistic meta:table-count="1" meta:cell-count="169" meta:object-count="0"/>
  </office:meta>
</office:document-meta>
</file>