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2cm" style:rel-column-width="3399*"/>
    </style:style>
    <style:style style:name="Tabela1.B" style:family="table-column">
      <style:table-column-properties style:column-width="2.739cm" style:rel-column-width="10559*"/>
    </style:style>
    <style:style style:name="Tabela1.C" style:family="table-column">
      <style:table-column-properties style:column-width="3.875cm" style:rel-column-width="14938*"/>
    </style:style>
    <style:style style:name="Tabela1.D" style:family="table-column">
      <style:table-column-properties style:column-width="1.706cm" style:rel-column-width="6575*"/>
    </style:style>
    <style:style style:name="Tabela1.E" style:family="table-column">
      <style:table-column-properties style:column-width="4.468cm" style:rel-column-width="17223*"/>
    </style:style>
    <style:style style:name="Tabela1.F" style:family="table-column">
      <style:table-column-properties style:column-width="3.33cm" style:rel-column-width="1284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28cm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font-name="Cambria" fo:font-size="12pt" fo:font-style="italic" fo:background-color="#ffffff" style:font-name-asian="TimesNewRomanPS-ItalicMT" style:font-size-asian="12pt" style:font-style-asian="italic" style:font-name-complex="TimesNewRomanPS-ItalicMT" style:font-size-complex="12pt" style:font-style-complex="italic"/>
    </style:style>
    <style:style style:name="P7" style:family="paragraph" style:parent-style-name="Standard">
      <style:paragraph-properties fo:line-height="115%" fo:text-align="end" style:justify-single-word="false"/>
      <style:text-properties style:font-name="Cambria" fo:font-size="12pt" fo:font-style="italic" fo:background-color="#ffffff" style:font-size-asian="12pt" style:font-style-asian="italic" style:font-name-complex="Cambria" style:font-size-complex="12pt" style:font-style-complex="italic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NewRomanPSMT" style:font-size-asian="12pt" style:font-style-asian="italic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fo:background-color="#ffffff" style:font-size-asian="10pt" style:font-name-complex="Cambria" style:font-size-complex="10pt"/>
    </style:style>
    <style:style style:name="P12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13" style:family="paragraph" style:parent-style-name="Standard">
      <style:paragraph-properties fo:margin-top="0cm" fo:margin-bottom="0.101cm"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 New Roman" style:font-size-asian="12pt" style:font-style-asian="italic" style:font-weight-asian="normal" style:font-name-complex="Cambria" style:font-size-complex="12pt" style:font-weight-complex="normal"/>
    </style:style>
    <style:style style:name="P14" style:family="paragraph" style:parent-style-name="Default">
      <style:paragraph-properties fo:line-height="115%" fo:text-align="center" style:justify-single-word="false"/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P15" style:family="paragraph" style:parent-style-name="Default">
      <style:paragraph-properties fo:line-height="115%" fo:text-align="end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6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7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18" style:family="paragraph" style:parent-style-name="Default">
      <style:paragraph-properties fo:line-height="115%"/>
      <style:text-properties style:font-name="Cambria" fo:font-size="12pt" fo:background-color="#ffffff" style:font-size-asian="12pt" style:font-name-complex="Cambria" style:font-size-complex="12pt"/>
    </style:style>
    <style:style style:name="P19" style:family="paragraph" style:parent-style-name="Default">
      <style:paragraph-properties fo:line-height="115%" fo:text-align="justify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20" style:family="paragraph" style:parent-style-name="Default">
      <style:paragraph-properties fo:line-height="115%"/>
      <style:text-properties style:font-name="Cambria" fo:font-size="12pt" fo:language="en" fo:country="US" fo:background-color="#ffffff" style:font-size-asian="12pt" style:font-name-complex="Cambria" style:font-size-complex="12pt"/>
    </style:style>
    <style:style style:name="P21" style:family="paragraph" style:parent-style-name="Default">
      <style:paragraph-properties fo:line-height="115%"/>
      <style:text-properties style:font-name="Cambria" fo:font-size="10pt" fo:background-color="#ffffff" style:font-size-asian="10pt" style:font-size-complex="10pt"/>
    </style:style>
    <style:style style:name="P22" style:family="paragraph" style:parent-style-name="Default">
      <style:paragraph-properties fo:line-height="115%"/>
      <style:text-properties style:font-name="Cambria" fo:font-size="10pt" fo:background-color="#ffffff" style:font-size-asian="10pt" style:font-name-complex="Cambria" style:font-size-complex="10pt"/>
    </style:style>
    <style:style style:name="P23" style:family="paragraph" style:parent-style-name="Default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style:font-name="Cambria" fo:font-size="10pt" fo:font-style="italic" fo:font-weight="bold" fo:background-color="#ffffff" style:font-name-asian="Times New Roman" style:font-size-asian="10pt" style:font-style-asian="italic" style:font-weight-asian="bold" style:font-name-complex="Cambria" style:font-size-complex="10pt" style:font-weight-complex="bold"/>
    </style:style>
    <style:style style:name="P25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outline="false" style:text-line-through-style="none" style:font-name="Cambria" fo:font-size="12pt" fo:font-style="normal" fo:text-shadow="none" style:text-underline-style="none" fo:font-weight="normal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Cambria" fo:font-size="12pt" fo:font-style="normal" fo:text-shadow="none" style:text-underline-style="none" fo:font-weight="bold" fo:background-color="#ffffff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outline="false" style:text-line-through-style="none" style:font-name="Cambria" fo:font-size="12pt" fo:font-style="normal" fo:text-shadow="none" style:text-underline-style="none" fo:font-weight="bold" fo:background-color="#ffffff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background-color="#ffffff" style:font-size-asian="10pt" style:font-name-complex="Cambria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4" style:family="paragraph" style:parent-style-name="Default" style:list-style-name="WW8Num2">
      <style:paragraph-properties fo:line-height="150%"/>
      <style:text-properties style:font-name="Cambria" fo:font-size="12pt" fo:background-color="#ffffff" style:font-size-asian="12pt" style:font-name-complex="Cambria" style:font-size-complex="12pt"/>
    </style:style>
    <style:style style:name="P35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name-complex="Cambria" style:font-size-complex="12pt" style:font-weight-complex="bold"/>
    </style:style>
    <style:style style:name="P36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size-complex="12pt"/>
    </style:style>
    <style:style style:name="P37" style:family="paragraph" style:parent-style-name="Default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38" style:family="paragraph" style:parent-style-name="Default" style:list-style-name="WW8Num2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39" style:family="paragraph" style:parent-style-name="Default" style:list-style-name="L1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bold"/>
    </style:style>
    <style:style style:name="P40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41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42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43" style:family="paragraph" style:parent-style-name="Default" style:list-style-name="WW8Num1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44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45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page-number="auto" style:text-autospace="none"/>
      <style:text-properties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46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text-autospace="none"/>
      <style:text-properties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mbria" fo:font-size="12pt" fo:font-style="normal" fo:font-weight="bold" fo:background-color="#ffffff" style:font-size-asian="12pt" style:font-style-asian="normal" style:font-weight-asian="bold" style:font-name-complex="Cambria" style:font-size-complex="12pt" style:font-style-complex="normal" style:font-weight-complex="bold"/>
    </style:style>
    <style:style style:name="P50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Cambria" fo:font-size="12pt" fo:font-style="normal" fo:font-weight="bold" fo:background-color="#ffffff" style:font-size-asian="12pt" style:font-style-asian="normal" style:font-weight-asian="bold" style:font-name-complex="Cambria" style:font-size-complex="12pt" style:font-style-complex="normal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52" style:family="paragraph" style:parent-style-name="Standard">
      <style:paragraph-properties fo:line-height="115%" fo:text-align="end" style:justify-single-word="false"/>
      <style:text-properties fo:color="#0000ff" style:font-name="Cambria" fo:font-size="12pt" fo:font-style="italic" fo:background-color="#ffffff" style:font-size-asian="12pt" style:font-style-asian="italic" style:font-name-complex="Cambria" style:font-size-complex="12pt" style:font-style-complex="italic"/>
    </style:style>
    <style:style style:name="P53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mbria" fo:font-size="12pt" fo:background-color="#ffffff" style:font-size-asian="12pt" style:font-name-complex="Cambria" style:font-size-complex="12pt"/>
    </style:style>
    <style:style style:name="P54" style:family="paragraph" style:parent-style-name="Standard" style:list-style-name="WW8Num2" style:master-page-name="">
      <style:paragraph-properties fo:margin-left="0.03cm" fo:margin-right="0cm" fo:margin-top="0.106cm" fo:margin-bottom="0.106cm" fo:text-indent="0cm" style:auto-text-indent="false" style:page-number="auto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55" style:family="paragraph" style:parent-style-name="Standard" style:list-style-name="WW8Num2">
      <style:paragraph-properties fo:margin-left="0.03cm" fo:margin-right="0cm" fo:margin-top="0.106cm" fo:margin-bottom="0.106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" fo:font-size="12pt" fo:background-color="#ffffff" style:font-size-asian="12pt" style:font-size-complex="12pt"/>
    </style:style>
    <style:style style:name="P56" style:family="paragraph" style:parent-style-name="Standard" style:list-style-name="WW8Num2">
      <style:paragraph-properties fo:margin-left="0.03cm" fo:margin-right="0cm" fo:margin-top="0.106cm" fo:margin-bottom="0.106cm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" fo:font-size="12pt" fo:background-color="#ffffff" style:font-size-asian="12pt" style:font-size-complex="12pt"/>
    </style:style>
    <style:style style:name="P57" style:family="paragraph" style:parent-style-name="Standard" style:list-style-name="WW8Num2">
      <style:paragraph-properties fo:margin-top="0.106cm" fo:margin-bottom="0.106cm" fo:line-height="150%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Cambria"/>
    </style:style>
    <style:style style:name="T7" style:family="text">
      <style:text-properties style:font-name-complex="Cambria" style:font-weight-complex="bold"/>
    </style:style>
    <style:style style:name="T8" style:family="text">
      <style:text-properties fo:font-style="italic" style:font-style-asian="italic" style:font-name-complex="Cambria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style:font-style-asian="italic" style:font-name-complex="Times New Roman1" style:font-style-complex="italic"/>
    </style:style>
    <style:style style:name="T16" style:family="text">
      <style:text-properties fo:color="#000000" style:font-name-complex="Times New Roman1" style:font-style-complex="italic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weight="bold" style:font-weight-asian="bold" style:font-name-complex="Cambria"/>
    </style:style>
    <style:style style:name="T20" style:family="text">
      <style:text-properties fo:font-weight="bold" style:font-weight-asian="bold" style:font-name-complex="Cambri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Cambria" style:font-weight-asian="bold" style:font-name-complex="Cambria" style:font-weight-complex="bold"/>
    </style:style>
    <style:style style:name="T23" style:family="text">
      <style:text-properties fo:font-weight="normal" style:font-weight-asian="normal" style:font-name-complex="Cambria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style:text-position="33% 58%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name-complex="Cambria" style:font-size-complex="9pt"/>
    </style:style>
    <style:style style:name="T28" style:family="text">
      <style:text-properties style:font-name-asian="Cambria" style:font-name-complex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2"/>
      <text:p text:style-name="P7">Załącznik Nr 1 do SIWZ</text:p>
      <text:p text:style-name="P14">OFERTA</text:p>
      <text:p text:style-name="P18">.........................................................</text:p>
      <text:p text:style-name="P21"><text:span text:style-name="T6">(</text:span><text:span text:style-name="T8">pieczęć adresowa firmy oferenta</text:span><text:span text:style-name="T6">) </text:span></text:p>
      <text:p text:style-name="P22"/>
      <text:p text:style-name="P18">NIP ............................................... </text:p>
      <text:p text:style-name="P18"/>
      <text:p text:style-name="P20">REGON ....................................... </text:p>
      <text:p text:style-name="P20"/>
      <text:p text:style-name="P20">Tel./faks .....................................</text:p>
      <text:p text:style-name="P20"/>
      <text:p text:style-name="P20">e-mail .........................................</text:p>
      <text:p text:style-name="P15">„Uzdrowisko Busko-Zdrój” Spółka Akcyjna </text:p>
      <text:p text:style-name="P16"><text:s text:c="83"/>ul. Gen. F. Rzewuskiego 1</text:p>
      <text:p text:style-name="P16"><text:s text:c="80"/>28 - 100 Busko-Zdrój </text:p>
      <text:p text:style-name="P15"/>
      <text:p text:style-name="P19">Odpowiadając na ogłoszenie o przetargu nieograniczonym o wartości szacunkowej poniżej kwot określonych w przepisach wydanych na podstawie art. 11 ust. 8 ustawy z 29 stycznia 2004 r. – Prawo zamówień publicznych (<text:span text:style-name="T11">tekst jednolity Dz. U. 2017 r. poz. 1579 z późn. zm.</text:span>) na:</text:p>
      <text:p text:style-name="P17"/>
      <text:p text:style-name="P17">Najem długoterminowy fabrycznie nowego samochodu dostawczego z windą załadunkową</text:p>
      <text:p text:style-name="P25"/>
      <text:list xml:id="list8734041161437843202" text:style-name="WW8Num2">
        <text:list-item>
          <text:p text:style-name="P54"><text:span text:style-name="T13">OFERUJĘ(EMY) :</text:span><text:span text:style-name="T12"> <text:s/></text:span></text:p>
          <text:p text:style-name="P55">najem długoterminowy poniższego samochodu spełniającego wymogi zawarte w SIWZ na okres 36 miesięcy: </text:p>
          <text:p text:style-name="P56"><text:s text:c="67"/></text:p>
          <text:p text:style-name="P57">Rok produkcji samochodu: ……….…………..................…………………..</text:p>
          <text:p text:style-name="P34">Nazwa Producenta: ……………………………....................…………………..</text:p>
          <text:p text:style-name="P34">Nazwa modelu: <text:s/>……………………………………......................………………</text:p>
        </text:list-item>
      </text:list>
      <text:p text:style-name="P23"/>
      <text:p text:style-name="P23"/>
      <text:p text:style-name="P23"><text:soft-page-break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31">Okres najmu w miesiącach</text:p>
          </table:table-cell>
          <table:table-cell table:style-name="Tabela1.A1" office:value-type="string">
            <text:p text:style-name="P31">Stawka miesięcznej opłaty za najem samochodu „netto”</text:p>
            <text:p text:style-name="P31"/>
          </table:table-cell>
          <table:table-cell table:style-name="Tabela1.A1" office:value-type="string">
            <text:p text:style-name="P31">Podatek VAT <text:s text:c="2"/>…...%</text:p>
          </table:table-cell>
          <table:table-cell table:style-name="Tabela1.A1" office:value-type="string">
            <text:p text:style-name="P31">Stawka miesięcznej opłaty za najem samochodu „brutto”</text:p>
            <text:p text:style-name="P31">[kol. 3 +(kol. 3 x kol. 4)]</text:p>
          </table:table-cell>
          <table:table-cell table:style-name="Tabela1.F1" office:value-type="string">
            <text:p text:style-name="P31">Opłata za najem samochodu w całym okresie najmu „brutto”</text:p>
            <text:p text:style-name="P31">( kol. 2 x kol. 5)</text:p>
          </table:table-cell>
        </table:table-row>
        <table:table-row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A2" office:value-type="float" office:value="3">
            <text:p text:style-name="P31">3</text:p>
          </table:table-cell>
          <table:table-cell table:style-name="Tabela1.A2" office:value-type="float" office:value="4">
            <text:p text:style-name="P31">4</text:p>
          </table:table-cell>
          <table:table-cell table:style-name="Tabela1.A2" office:value-type="float" office:value="5">
            <text:p text:style-name="P31">5</text:p>
          </table:table-cell>
          <table:table-cell table:style-name="Tabela1.F2" office:value-type="float" office:value="6">
            <text:p text:style-name="P31">6</text:p>
          </table:table-cell>
        </table:table-row>
        <table:table-row table:style-name="Tabela1.3">
          <table:table-cell table:style-name="Tabela1.A2" office:value-type="float" office:value="1">
            <text:p text:style-name="P33">1</text:p>
          </table:table-cell>
          <table:table-cell table:style-name="Tabela1.B3" office:value-type="string">
            <text:p text:style-name="P31">36 m-cy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B3" table:number-columns-spanned="5" office:value-type="string">
            <text:p text:style-name="P31">Łączna cena brutto za najem samochodu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10"/>
          </table:table-cell>
        </table:table-row>
      </table:table>
      <text:p text:style-name="P9"/>
      <text:list xml:id="list32440749" text:continue-numbering="true" text:style-name="WW8Num2">
        <text:list-header>
          <text:p text:style-name="P36"><text:span text:style-name="T20">całkowita łączna cena netto: </text:span><text:span text:style-name="T23">...............................................................................................</text:span><text:span text:style-name="T7">zł (słownie ..........………………........…….................................................................................……………………..)</text:span></text:p>
          <text:p text:style-name="P35">Wartość VAT …...................…., </text:p>
          <text:p text:style-name="P38"><text:span text:style-name="T14">całkowita łączna cena <text:s/>brutto: </text:span><text:span text:style-name="T12">..............................................................................................zł </text:span>(słownie: ..............................................................................................................................................................)</text:p>
        </text:list-header>
      </text:list>
      <text:p text:style-name="P9"/>
      <text:list xml:id="list211780114017318606" text:style-name="L1">
        <text:list-item>
          <text:p text:style-name="P47">Oferujemy termin dostawy samochodu w ciągu …....................... dni od zawarcia umowy.</text:p>
          <text:p text:style-name="P49">UWAGA: Zaoferowany termin dostawy samochodu nie może być dłuższy niż wyznaczony przez Zamawiającego w SIWZ tj. 60 dni od zawarcia umowy. </text:p>
        </text:list-item>
      </text:list>
      <text:p text:style-name="P9"/>
      <text:list xml:id="list32433379" text:continue-numbering="true" text:style-name="L1">
        <text:list-item>
          <text:p text:style-name="P47">Oferujemy wysokość opłaty za 1 km przekroczenia limitu kilometrów równy …............ zł brutto.</text:p>
          <text:p text:style-name="P39">(słownie ..........……................................................................................................……...............………………..)</text:p>
          <text:p text:style-name="P50">UWAGA: Minimalna wysokość opłaty winna wynosić co najmniej 0,01 zł.</text:p>
          <text:p text:style-name="P50"/>
        </text:list-item>
        <text:list-item>
          <text:p text:style-name="P48">Oferujemy termin płatności w ciągu …......... dni od daty prawidłowo wystawionej i dostarczonej faktury. </text:p>
        </text:list-item>
      </text:list>
      <text:p text:style-name="P9"/>
      <text:p text:style-name="P9"/>
      <text:p text:style-name="P51"/>
      <text:p text:style-name="P51"><text:soft-page-break/></text:p>
      <text:list xml:id="list3611159217483413177" text:style-name="WW8Num1">
        <text:list-header>
          <text:p text:style-name="P40"><text:span text:style-name="T20">2.</text:span><text:span text:style-name="T6"> <text:s text:c="4"/>Oferujemy <text:s text:c="5"/>wykonanie <text:s text:c="5"/>przedmiotu <text:s text:c="4"/>zamówienia <text:s text:c="4"/></text:span><text:span text:style-name="T19">w <text:s text:c="4"/>terminie <text:s text:c="4"/>wskazanym <text:s text:c="3"/>w <text:s text:c="2"/></text:span></text:p>
          <text:p text:style-name="P44"><text:s text:c="9"/>SIWZ.</text:p>
          <text:p text:style-name="P41"><text:span text:style-name="T21">3. <text:s/></text:span><text:s text:c="4"/>Zakres <text:s text:c="2"/>przewidziany <text:s text:c="2"/>do <text:s text:c="2"/>wykonania <text:s text:c="2"/>jest <text:s text:c="2"/>zgodny <text:s text:c="2"/>z <text:s text:c="2"/>zakresem <text:s text:c="2"/>objętym <text:s/>specyfikacją <text:s/></text:p>
          <text:p text:style-name="P41"><text:s text:c="10"/>istotnych warunków zamówienia.</text:p>
          <text:p text:style-name="P41"><text:span text:style-name="T21">4. </text:span><text:s text:c="6"/>W <text:s text:c="2"/>ciągu <text:s text:c="2"/>ostatnich <text:s text:c="2"/>3 <text:s/>lat <text:s text:c="2"/>wykonaliśmy …..................................…… <text:s/>usług <text:s text:c="2"/>o <text:s text:c="2"/>podobnym <text:s/>do <text:s/></text:p>
          <text:p text:style-name="P41"><text:s text:c="11"/>niniejszego przedmiotu <text:s/>zamówienia <text:s text:c="2"/>rodzaju <text:s/>i <text:s/>wartości. <text:s/></text:p>
          <text:p text:style-name="P41"><text:span text:style-name="T21">5.</text:span> <text:s text:c="4"/>Oświadczamy, <text:s/>że <text:s/>zapoznaliśmy <text:s/>się <text:s/>ze <text:s/>specyfikacją <text:s/>istotnych <text:s text:c="2"/>warunków <text:s/>zamówienia <text:s/>i <text:s/></text:p>
          <text:p text:style-name="P41"><text:s text:c="9"/>wszystkimi <text:s/>jej <text:s/>załącznikami <text:s/>(w tym z<text:span text:style-name="T9"> </text:span><text:span text:style-name="T10">Istotnymi <text:s/>postanowieniami przyszłej <text:s/>umowy</text:span>) i </text:p>
          <text:p text:style-name="P41"><text:s text:c="9"/>nie <text:s/>wnosimy <text:s/>do <text:s/>niej <text:s/>zastrzeżeń <text:s/>oraz <text:s text:c="2"/>zdobyliśmy <text:s/>konieczne <text:s/>informacje <text:s text:c="2"/>potrzebne do </text:p>
          <text:p text:style-name="P41"><text:s text:c="9"/>właściwego <text:s text:c="2"/>wykonania <text:s text:c="2"/>zamówienia.</text:p>
          <text:p text:style-name="P45"><text:span text:style-name="T21">6.</text:span> <text:s text:c="4"/>Oświadczamy, <text:s text:c="4"/>że <text:s text:c="5"/>uważamy <text:s text:c="5"/>się <text:s text:c="6"/>za <text:s text:c="5"/>związanych <text:s text:c="4"/>niniejszą <text:s text:c="4"/>ofertą <text:s text:c="4"/>na <text:s text:c="3"/>czas <text:s text:c="2"/></text:p>
          <text:p text:style-name="P46"><text:s text:c="9"/>wskazany w <text:s/>specyfikacji <text:s/>istotnych <text:s/>warunków <text:s/>zamówienia, <text:s/>tj. 30 <text:s/>dni, <text:s/>licząc od upływu </text:p>
          <text:p text:style-name="P46"><text:s text:c="9"/>składania ofert.</text:p>
          <text:p text:style-name="P41"><text:span text:style-name="T21">7. </text:span><text:s text:c="4"/>Oświadczamy, że zawarte w <text:s/>Siwz<text:span text:style-name="T10"> Istotne postanowienia przyszłej umowy</text:span> zostały <text:s/>przez <text:s/></text:p>
          <text:p text:style-name="P41"><text:s text:c="9"/>nas <text:s text:c="2"/>zaakceptowane <text:s/>i <text:s/>zobowiązujemy <text:s text:c="2"/>się <text:s/>– w <text:s/>przypadku <text:s/>wybrania <text:s/>naszej <text:s/>oferty – do <text:s/></text:p>
          <text:p text:style-name="P41"><text:s text:c="9"/>zawarcia <text:s/>umowy na wyżej wymienionych warunkach w miejscu i terminie wyznaczonym </text:p>
          <text:p text:style-name="P41"><text:s text:c="9"/>przez Zamawiającego.</text:p>
          <text:p text:style-name="P42"><text:span text:style-name="T21">8. <text:s text:c="4"/></text:span>Zamówienie <text:s/>wykonamy <text:s/>samodzielnie <text:s text:c="2"/>/ <text:s text:c="2"/>część <text:s text:c="2"/>zamówienia <text:s text:c="2"/>zlecimy <text:s text:c="3"/>podwykonawcy* <text:s text:c="5"/></text:p>
          <text:p text:style-name="P42"><text:span text:style-name="T24"><text:s text:c="9"/>(określić zakres)</text:span>:</text:p>
          <text:p text:style-name="P43"/>
          <text:p text:style-name="P41"><text:s text:c="6"/>….........................................................................................................................................................................................</text:p>
        </text:list-header>
      </text:list>
      <text:p text:style-name="P12"><text:s text:c="6"/><text:span text:style-name="T25">* niepotrzebne skreślić</text:span></text:p>
      <text:list xml:id="list32435844" text:continue-numbering="true" text:style-name="WW8Num1">
        <text:list-header>
          <text:p text:style-name="P41"><text:span text:style-name="T21">9.</text:span> <text:s text:c="4"/>Oświadczamy, <text:s text:c="3"/>że <text:s text:c="3"/>spełniamy <text:s text:c="2"/>wszystkie <text:s text:c="2"/>warunki <text:s text:c="2"/>określone <text:s/>w <text:s/>specyfikacji <text:s/>istotnych </text:p>
          <text:p text:style-name="P41"><text:s text:c="9"/>warunków <text:s text:c="2"/>zamówienia, <text:s/>w <text:s text:c="2"/>tym <text:s text:c="2"/>zawarte <text:s/>w <text:s/>art. 22 <text:s/>ust. 1 <text:s/>i <text:s/>art. 24 <text:s/>ust. 1 <text:s/>i <text:s/>2 <text:s/>ustawy – </text:p>
          <text:p text:style-name="P41"><text:s text:c="9"/>Prawo <text:s text:c="3"/>zamówień <text:s text:c="3"/>publicznych <text:s text:c="3"/>oraz <text:s text:c="3"/>złożyliśmy <text:s text:c="2"/>wszystkie <text:s text:c="2"/>wymagane <text:s text:c="3"/>dokumenty </text:p>
          <text:p text:style-name="P41"><text:s text:c="9"/>potwierdzające spełnianie tych warunków.</text:p>
          <text:p text:style-name="P41"><text:span text:style-name="T21">10. <text:s text:c="2"/></text:span>Zostaliśmy <text:s text:c="2"/>poinformowani, <text:s text:c="2"/>że <text:s text:c="2"/>możemy <text:s/>zgodnie <text:s text:c="2"/>z <text:s text:c="2"/>art. <text:s/>8 ust. 3 <text:s/>Pzp <text:s/>przed <text:s/>upływem </text:p>
          <text:p text:style-name="P41"><text:s text:c="10"/>terminu <text:s text:c="4"/>składania <text:s text:c="3"/>ofert <text:s text:c="3"/>wydzielić <text:s text:c="3"/>z <text:s text:c="3"/>oferty <text:s text:c="4"/>informacje <text:s text:c="3"/>stanowiące <text:s text:c="4"/>tajemnicę <text:s/></text:p>
          <text:p text:style-name="P41"><text:s text:c="10"/>przedsiębiorstwa <text:s text:c="2"/>w <text:s text:c="2"/>rozumieniu <text:s text:c="3"/>przepisów <text:s/>o <text:s/>nieuczciwej <text:s text:c="2"/>konkurencji <text:s/>i <text:s/>zastrzec <text:s/>w </text:p>
          <text:p text:style-name="P41"><text:s text:c="10"/>odniesieniu <text:s text:c="2"/>do <text:s/>tych <text:s text:c="2"/>informacji, <text:s text:c="2"/>aby <text:s/>nie <text:s/>były <text:s/>one <text:s/>udostępnione <text:s/>innym <text:s/>uczestnikom <text:s text:c="2"/></text:p>
          <text:p text:style-name="P41"><text:s text:c="10"/>postępowania</text:p>
          <text:p text:style-name="P41"><text:span text:style-name="T21">11. <text:s text:c="3"/></text:span>Oświadczamy, <text:s text:c="2"/>że <text:s/>wyrażamy <text:s text:c="2"/>zgodę <text:s/>na <text:s/>parafowanie <text:s text:c="2"/>wszystkich <text:s/>stron <text:s/>oferty <text:s/>(w <text:s/>tym </text:p>
          <text:p text:style-name="P41"><text:s text:c="10"/>dokumentów <text:s text:c="4"/>złożonych <text:s text:c="4"/>w <text:s text:c="4"/>oryginale ) <text:s text:c="5"/>przez <text:s text:c="3"/>przedstawiciela <text:s text:c="4"/>Zamawiającego.</text:p>
          <text:p text:style-name="P41"><text:span text:style-name="T21">12.</text:span> <text:s text:c="3"/>Integralną <text:s text:c="3"/>częścią <text:s text:c="3"/>oferty <text:s text:c="2"/>są <text:s text:c="2"/>oświadczenia <text:s text:c="2"/>i <text:s text:c="2"/>dokumenty <text:s text:c="2"/>zgodnie <text:s text:c="2"/>z <text:s text:c="2"/>wymaganiem </text:p>
          <text:p text:style-name="P41"><text:s text:c="10"/>określonym w specyfikacji istotnych warunków zamówienia.</text:p>
        </text:list-header>
      </text:list>
      <text:p text:style-name="P19"/>
      <text:p text:style-name="P24"><text:soft-page-break/></text:p>
      <text:p text:style-name="P27"><text:span text:style-name="T28">Oświadczam, że wypełniłem obowiązki informacyjne przewidziane w art. 13 lub art. </text:span>14 RODO wobec osób fizycznych, od których dane osobowe bezpośrednio lub pośrednio pozyskałem w celu ubiegania się o udzielenie zamówienia publicznego w niniejszym postępowaniu<text:span text:style-name="T22">**</text:span></text:p>
      <text:p text:style-name="P29"/>
      <text:p text:style-name="P28"/>
      <text:p text:style-name="P11"><text:span text:style-name="T15">* <text:s text:c="4"/></text:span><text:span text:style-name="T16">niepotrzebne skreślić </text:span></text:p>
      <text:p text:style-name="P30">** <text:s text:c="2"/><text:span text:style-name="T17">W <text:s text:c="3"/>przypadku <text:s text:c="3"/>gdy <text:s text:c="2"/>Wykonawca <text:s text:c="2"/>nie <text:s text:c="3"/>przekazuje <text:s text:c="3"/>danych <text:s text:c="3"/>osobowych <text:s text:c="2"/>innych <text:s text:c="3"/>niż <text:s text:c="2"/></text:span><text:span text:style-name="T18">bezpośrednio <text:s text:c="3"/>jego <text:s text:c="2"/></text:span></text:p>
      <text:p text:style-name="P26"><text:s text:c="7"/>dotyczących <text:s/>lu b <text:s/>zachodzi <text:s text:c="2"/>wyłączenie <text:s text:c="2"/>stosowania <text:s/>obowiązku <text:s/>informacyjnego, <text:s/>stosownie <text:s/>do <text:s/>art. <text:s/>13 <text:s/>ust. <text:s/></text:p>
      <text:p text:style-name="P26"><text:s text:c="7"/>4 lub art. 14 <text:s/>ust. <text:s/>5 <text:s/>RODO <text:s text:c="2"/>treści <text:s/>oświadczenia <text:s/>Wykonawca <text:s/>nie <text:s/>składa <text:s/>(usunięcie <text:s/>treści <text:s/>oświadczenia <text:s/>np. </text:p>
      <text:p text:style-name="P26"><text:s text:c="7"/>przez jego wykreślenie</text:p>
      <text:p text:style-name="P13"/>
      <text:p text:style-name="P8"/>
      <text:p text:style-name="P8"/>
      <text:p text:style-name="P8"/>
      <text:p text:style-name="P8">......................................., dnia ............................. <text:s text:c="18"/><text:tab/><text:tab/> .................................................................................</text:p>
      <text:p text:style-name="P6"><text:s text:c="75"/><text:tab/> <text:s text:c="9"/><text:span text:style-name="T5"><text:s/><text:tab/> <text:tab/> <text:s text:c="3"/></text:span><text:span text:style-name="T26"><text:s/>Imiona, nazwiska i podpis(y) osoby lub osób <text:s text:c="88"/><text:tab/> <text:s/><text:tab/><text:tab/><text:tab/><text:tab/><text:tab/><text:tab/>uprawniony do reprezentowania Wykonawcy w dokumentach <text:s/>rejestrowych <text:s/>lub <text:s text:c="3"/>we</text:span><text:span text:style-name="T27"> <text:s/>właściwym <text:s/>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ambria" fo:font-weight="bold" style:font-weight-asian="bold" style:font-name-complex="Cambria"/>
    </style:style>
    <style:style style:name="WW8Num1z0" style:family="text">
      <style:text-properties style:font-name="Cambria" fo:font-weight="bold" style:font-weight-asian="bold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1cm" svg:height="1.6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40:11.14</meta:creation-date>
    <dc:date>2018-08-08T12:23:47.64</dc:date>
    <meta:editing-duration>PT10H49M16S</meta:editing-duration>
    <meta:editing-cycles>18</meta:editing-cycles>
    <meta:generator>OpenOffice/4.0.1$Win32 OpenOffice.org_project/401m5$Build-9714</meta:generator>
    <meta:print-date>2018-07-06T11:06:04.84</meta:print-date>
    <meta:document-statistic meta:table-count="1" meta:image-count="1" meta:object-count="0" meta:page-count="4" meta:paragraph-count="92" meta:word-count="687" meta:character-count="7109"/>
  </office:meta>
</office:document-meta>
</file>