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5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6" style:family="paragraph" style:parent-style-name="Standard" style:list-style-name="WWNum30">
      <style:paragraph-properties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8" style:family="paragraph" style:parent-style-name="Standard" style:list-style-name="WWNum30">
      <style:paragraph-properties fo:margin-left="0cm" fo:margin-right="0cm" fo:line-height="150%" fo:text-align="justify" style:justify-single-word="false" fo:text-indent="-0.635cm" style:auto-text-indent="false">
        <style:tab-stops/>
      </style:paragraph-properties>
    </style:style>
    <style:style style:name="P29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8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0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3" style:family="text">
      <style:text-properties style:font-name="Cambria" style:font-name-complex="Arial1"/>
    </style:style>
    <style:style style:name="T14" style:family="text"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55404325046037725" text:style-name="WWNum30">
        <text:list-header>
          <text:p text:style-name="P29">Załącznik Nr 3 do SIWZ</text:p>
          <text:p text:style-name="P30"><text:s text:c="2"/></text:p>
          <text:p text:style-name="P30"><text:s/>…............................................</text:p>
          <text:p text:style-name="P31"><text:span text:style-name="T9">pieczęć adresowa Wykonawcy</text:span><text:span text:style-name="T6"><text:tab/></text:span></text:p>
        </text:list-header>
      </text:list>
      <text:p text:style-name="P15"/>
      <text:list xml:id="list30381564" text:continue-numbering="true" text:style-name="WWNum30">
        <text:list-header>
          <text:p text:style-name="P38"/>
          <text:p text:style-name="P39">Oświadczenie Wykonawcy</text:p>
          <text:p text:style-name="P40">składane na podstawie art. 25a ust. 1 ustawy z dnia 29 stycznia 2004 r.</text:p>
          <text:p text:style-name="P40">Prawo zamówień publicznych (dalej jako: ustawa Pzp)</text:p>
          <text:p text:style-name="P39">DOTYCZĄCE SPEŁNIANIA WARUNKÓW UDZIAŁU W POSTĘPOWANIU</text:p>
          <text:p text:style-name="P26"/>
          <text:p text:style-name="P28"><text:span text:style-name="T14">Na potrzeby postępowania o udzielenie zamówienia publicznego pn. </text:span><text:span text:style-name="T15">Trzeci przetarg nieograniczony na</text:span><text:span text:style-name="T14"> </text:span><text:span text:style-name="T15">Zagospodarowanie poddasza (nadbudowa) Kotłowni Centralnej z przejściem do Wieży Ciśnień i budynku obecnego Zarządu</text:span><text:span text:style-name="T8"> </text:span>prowadzonego przez „Uzdrowisko Busko-Zdrój” S.A. oświadczam, co następuje:</text:p>
          <text:p text:style-name="P27"/>
          <text:p text:style-name="P32">OŚWIADCZENIA DOTYCZĄCE WYKONAWCY:</text:p>
          <text:p text:style-name="P33"/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5">(wskazać dokument i właściwą jednostkę redakcyjną dokumentu, w której określono warunki udziału w postępowaniu).</text:p>
        </text:list-header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 text:c="128"/><text:span text:style-name="T7">(podpis)</text:span></text:p>
      <text:p text:style-name="P20"><text:soft-page-break/></text:p>
      <text:p text:style-name="P25">INFORMACJA W ZWIĄZKU Z POLEGANIEM NA ZASOBACH INNYCH PODMIOTÓW:</text:p>
      <text:p text:style-name="P21"/>
      <text:p text:style-name="P22">Oświadczam, że w celu wykazania spełniania warunków udziału w postępowaniu, określonych przez Zamawiającego w …....................................................................................................</text:p>
      <text:list xml:id="list30375180" text:continue-numbering="true" text:style-name="WWNum30">
        <text:list-header>
          <text:p text:style-name="P36"><text:span text:style-name="T13">(wskazać dokument i właściwą jednostkę redakcyjną dokumentu, w której określono warunki udziału w postępowaniu), </text:span><text:span text:style-name="T12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4">w następującym zakresie: …..........................................................................................................................</text:p>
          <text:p text:style-name="P34">…................................................................................................................................................................................</text:p>
          <text:p text:style-name="P37">(wskazać podmiot i określić odpowiedni zakres dla wskazanego podmiotu).</text:p>
        </text:list-header>
      </text:list>
      <text:p text:style-name="P24"/>
      <text:p text:style-name="P24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pan text:style-name="T10"><text:s text:c="128"/></text:span><text:span text:style-name="T7">(podpis)</text:span></text:p>
      <text:p text:style-name="P20"/>
      <text:p text:style-name="P12"/>
      <text:p text:style-name="P12">OŚWIADCZENIE DOTYCZĄCE PODANYCH INFORMACJI:</text:p>
      <text:p text:style-name="P12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19"><text:span text:style-name="T11"><text:s text:c="88"/></text:span><text:s text:c="19"/><text:span text:style-name="T7">(podpis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2-09T10:17:05.74</dc:date>
    <meta:print-date>2014-08-07T10:52:00</meta:print-date>
    <meta:editing-cycles>348</meta:editing-cycles>
    <meta:editing-duration>P2DT21H36M41S</meta:editing-duration>
    <meta:generator>OpenOffice.org/3.4.1$Win32 OpenOffice.org_project/341m1$Build-9593</meta:generator>
    <meta:document-statistic meta:table-count="0" meta:image-count="1" meta:object-count="0" meta:page-count="2" meta:paragraph-count="37" meta:word-count="265" meta:character-count="3323"/>
  </office:meta>
</office:document-meta>
</file>