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9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58619853986414485" text:style-name="WWNum30">
        <text:list-header>
          <text:p text:style-name="P30">Załącznik Nr 3 do SIWZ</text:p>
          <text:p text:style-name="P31"><text:s text:c="2"/></text:p>
          <text:p text:style-name="P31"><text:s/>…............................................</text:p>
          <text:p text:style-name="P32"><text:span text:style-name="T9">pieczęć adresowa Wykonawcy</text:span><text:span text:style-name="T6"><text:tab/></text:span></text:p>
        </text:list-header>
      </text:list>
      <text:p text:style-name="P15"/>
      <text:list xml:id="list29419511" text:continue-numbering="true" text:style-name="WWNum30">
        <text:list-header>
          <text:p text:style-name="P39"/>
          <text:p text:style-name="P40">Oświadczenie Wykonawcy</text:p>
          <text:p text:style-name="P41">składane na podstawie art. 25a ust. 1 ustawy z dnia 29 stycznia 2004 r.</text:p>
          <text:p text:style-name="P41">Prawo zamówień publicznych (dalej jako: ustawa Pzp)</text:p>
          <text:p text:style-name="P40">DOTYCZĄCE SPEŁNIANIA WARUNKÓW UDZIAŁU W POSTĘPOWANIU</text:p>
          <text:p text:style-name="P26"/>
          <text:p text:style-name="P29"><text:span text:style-name="T14">Na potrzeby postępowania o udzielenie zamówienia publicznego pn. </text:span><text:span text:style-name="T15">Pełnienie funkcji nadzoru inwestorskiego dla zadania: Wykonanie prac budowlanych przy budynku Sanatorium „Mikołaj”</text:span><text:span text:style-name="T8"> </text:span>prowadzonego przez „Uzdrowisko Busko-Zdrój” S.A. oświadczam, co następuje:</text:p>
          <text:p text:style-name="P27"/>
          <text:p text:style-name="P33">OŚWIADCZENIA DOTYCZĄCE WYKONAWCY:</text:p>
          <text:p text:style-name="P34"/>
          <text:p text:style-name="P34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6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><text:soft-page-break/></text:p>
      <text:p text:style-name="P25"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29419308" text:continue-numbering="true" text:style-name="WWNum30">
        <text:list-header>
          <text:p text:style-name="P37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5">w następującym zakresie: …..........................................................................................................................</text:p>
          <text:p text:style-name="P35">…................................................................................................................................................................................</text:p>
          <text:p text:style-name="P38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13T09:21:18.57</dc:date>
    <meta:print-date>2014-08-07T10:52:00</meta:print-date>
    <meta:editing-cycles>358</meta:editing-cycles>
    <meta:editing-duration>P2DT21H52M21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60" meta:character-count="3289"/>
  </office:meta>
</office:document-meta>
</file>