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2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1" style:family="paragraph" style:parent-style-name="List_20_Paragraph" style:list-style-name="WWNum30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Times New Roman"/>
    </style:style>
    <style:style style:name="P32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 style:list-style-name="WWNum30">
      <style:paragraph-properties fo:text-align="end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style:text-underline-style="none" fo:font-weight="bold" style:font-weight-asian="bold" style:font-weight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text-position="0% 100%" fo:font-size="12pt" fo:font-style="normal" style:text-underline-style="none" fo:font-weight="bold" fo:background-color="#ffffff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24433777356127590" text:style-name="WWNum30">
        <text:list-header>
          <text:p text:style-name="P23">Załącznik Nr 3 do SIWZ</text:p>
          <text:p text:style-name="P24"><text:s text:c="2"/></text:p>
          <text:p text:style-name="P24"><text:s/>…............................................</text:p>
          <text:p text:style-name="P25"><text:span text:style-name="T5">pieczęć adresowa Wykonawcy</text:span><text:span text:style-name="T6"><text:tab/></text:span></text:p>
        </text:list-header>
      </text:list>
      <text:p text:style-name="P9"/>
      <text:list xml:id="list33346164" text:continue-numbering="true" text:style-name="WWNum30">
        <text:list-header>
          <text:p text:style-name="P32"/>
          <text:p text:style-name="P33">Oświadczenie Wykonawcy</text:p>
          <text:p text:style-name="P34">składane na podstawie art. 25a ust. 1 ustawy z dnia 29 stycznia 2004 r.</text:p>
          <text:p text:style-name="P34">Prawo zamówień publicznych (dalej jako: ustawa Pzp)</text:p>
          <text:p text:style-name="P33">DOTYCZĄCE SPEŁNIANIA WARUNKÓW UDZIAŁU W POSTĘPOWANIU</text:p>
          <text:p text:style-name="P33"/>
          <text:p text:style-name="P31"><text:span text:style-name="T13">Na potrzeby postępowania o udzielenie zamówienia publicznego </text:span><text:span text:style-name="T16">pn. </text:span><text:span text:style-name="T15">pełnienie obowiązków Nadzoru Inwestorskiego dla zadania: „Wykonanie remontu elewacji </text:span><text:span text:style-name="T17">budynku Sanatorium <text:s/></text:span><text:span text:style-name="T12">„Oblęgorek” na <text:s/>działce <text:s/>nr <text:s/>344 <text:s/>położonej w Busku-Zdroju przy </text:span><text:span text:style-name="T18"><text:s/>ulicy 1-go Maja”</text:span><text:span text:style-name="T13"> pro</text:span><text:span text:style-name="T14">wadzonego przez „Uzdrowisko Busko-Zdrój” S.A. oświadczam, co następuje:</text:span></text:p>
          <text:p text:style-name="P35"/>
          <text:p text:style-name="P26">OŚWIADCZENIA DOTYCZĄCE WYKONAWCY:</text:p>
          <text:p text:style-name="P27"/>
          <text:p text:style-name="P27">Oświadczam, że spełniam warunki udziału w postępowaniu określone przez Zamawiającego w <text:span text:style-name="T8">§5 SIWZ.</text:span></text:p>
        </text:list-header>
      </text:list>
      <text:p text:style-name="P8"/>
      <text:p text:style-name="P10"/>
      <text:p text:style-name="P10"/>
      <text:p text:style-name="P10"/>
      <text:p text:style-name="P11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8"><text:tab/><text:tab/><text:tab/><text:tab/><text:tab/><text:tab/><text:tab/> <text:s text:c="48"/>…………………………………</text:p>
      <text:p text:style-name="P12"><text:s text:c="128"/><text:span text:style-name="T7">(podpis)</text:span></text:p>
      <text:p text:style-name="P14"/>
      <text:p text:style-name="P15"/>
      <text:p text:style-name="P15"/>
      <text:p text:style-name="P15"><text:soft-page-break/></text:p>
      <text:p text:style-name="P6">INFORMACJA W ZWIĄZKU Z POLEGANIEM NA ZASOBACH INNYCH PODMIOTÓW:</text:p>
      <text:p text:style-name="P15"/>
      <text:p text:style-name="P17">Oświadczam, że w celu wykazania spełniania warunków udziału w postępowaniu, określonych przez Zamawiającego w …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list xml:id="list33370904" text:continue-numbering="true" text:style-name="WWNum30">
        <text:list-header>
          <text:p text:style-name="P29"><text:span text:style-name="T9">(wskazać dokument i właściwą jednostkę redakcyjną dokumentu, w której określono warunki udziału w postępowaniu), </text:span><text:span text:style-name="T10">polegam na zasobach następującego/ych podmiotu/ów: …...........................…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28">w następującym zakresie: …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    <text:p text:style-name="P28">................................................................................................................................................................</text:p>
          <text:p text:style-name="P30">(wskazać podmiot i określić odpowiedni zakres dla wskazanego podmiotu).</text:p>
        </text:list-header>
      </text:list>
      <text:p text:style-name="P7"/>
      <text:p text:style-name="P11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8"><text:tab/><text:tab/><text:tab/><text:tab/><text:tab/><text:tab/><text:tab/> <text:s text:c="46"/>…………………………………</text:p>
      <text:p text:style-name="P12"><text:span text:style-name="T9"><text:s text:c="128"/></text:span><text:span text:style-name="T7">(podpis)</text:span></text:p>
      <text:p text:style-name="P16"/>
      <text:p text:style-name="P22">OŚWIADCZENIE DOTYCZĄCE PODANYCH INFORMACJI:</text:p>
      <text:p text:style-name="P22"/>
      <text:p text:style-name="P2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21"/>
      <text:p text:style-name="P11"><text:span text:style-name="T9">…………….……. </text:span><text:span text:style-name="T7">(miejscowość), </text:span><text:span text:style-name="T9">dnia ………….……. r. </text:span></text:p>
      <text:p text:style-name="P19"/>
      <text:p text:style-name="P19"><text:tab/><text:tab/><text:tab/><text:tab/><text:tab/><text:tab/><text:tab/> <text:s text:c="45"/>…………………………………</text:p>
      <text:p text:style-name="P13"><text:span text:style-name="T11"><text:s text:c="88"/></text:span><text:s text:c="19"/><text:span text:style-name="T7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3:43.87</meta:creation-date>
    <meta:print-date>2017-12-11T12:49:37.57</meta:print-date>
    <dc:date>2018-03-15T13:16:47.72</dc:date>
    <meta:editing-duration>PT12M42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2" meta:paragraph-count="33" meta:word-count="248" meta:character-count="3496"/>
  </office:meta>
</office:document-meta>
</file>