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text-align="justify" style:justify-single-word="false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1673621827100934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2290538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7"><text:span text:style-name="T14"/></text:p>
          <text:p text:style-name="P28"><text:span text:style-name="T14">Na potrzeby postępowania o udzielenie zamówienia publicznego pn. </text:span><text:span text:style-name="T15">Dostawa zestawu jednorazowego sterylnego do iniekcji doszklistkowej</text:span><text:span text:style-name="T8"> </text:span>prowadzonego przez „Uzdrowisko Busko-Zdrój” S.A. oświadczam, co następuje:</text:p>
          <text:p text:style-name="P26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2282014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1-26T12:08:33.10</dc:date>
    <meta:print-date>2014-08-07T10:52:00</meta:print-date>
    <meta:editing-cycles>355</meta:editing-cycles>
    <meta:editing-duration>P2DT21H49M42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5" meta:character-count="3244"/>
  </office:meta>
</office:document-meta>
</file>