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40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306993010250976" text:style-name="WWNum30">
        <text:list-header>
          <text:p text:style-name="P26">Załącznik Nr 3 do SIWZ</text:p>
          <text:p text:style-name="P27"><text:s text:c="2"/></text:p>
          <text:p text:style-name="P27"><text:s/>…............................................</text:p>
          <text:p text:style-name="P28"><text:span text:style-name="T9">pieczęć adresowa Wykonawcy</text:span><text:span text:style-name="T6"><text:tab/></text:span></text:p>
        </text:list-header>
      </text:list>
      <text:p text:style-name="P15"/>
      <text:list xml:id="list31537698" text:continue-numbering="true" text:style-name="WWNum30">
        <text:list-header>
          <text:p text:style-name="P35"/>
          <text:p text:style-name="P36">Oświadczenie Wykonawcy</text:p>
          <text:p text:style-name="P37">składane na podstawie art. 25a ust. 1 ustawy z dnia 29 stycznia 2004 r.</text:p>
          <text:p text:style-name="P37">Prawo zamówień publicznych (dalej jako: ustawa Pzp)</text:p>
          <text:p text:style-name="P36">DOTYCZĄCE SPEŁNIANIA WARUNKÓW UDZIAŁU W POSTĘPOWANIU</text:p>
          <text:p text:style-name="P38"/>
          <text:p text:style-name="P40"><text:span text:style-name="T14">Na potrzeby postępowania o udzielenie zamówienia publicznego pn. </text:span><text:span text:style-name="T15">Dostawa tomografu optycznego</text:span><text:span text:style-name="T8"> </text:span>prowadzonego przez „Uzdrowisko Busko-Zdrój” S.A. oświadczam, co następuje:</text:p>
          <text:p text:style-name="P39"/>
          <text:p text:style-name="P29">OŚWIADCZENIA DOTYCZĄCE WYKONAWCY:</text:p>
          <text:p text:style-name="P30"/>
          <text:p text:style-name="P30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2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1539277" text:continue-numbering="true" text:style-name="WWNum30">
        <text:list-header>
          <text:p text:style-name="P33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4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01T11:34:41.62</dc:date>
    <meta:print-date>2014-08-07T10:52:00</meta:print-date>
    <meta:editing-cycles>356</meta:editing-cycles>
    <meta:editing-duration>P2DT21H50M12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0" meta:character-count="3203"/>
  </office:meta>
</office:document-meta>
</file>