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6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7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9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30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9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ff" fo:font-size="10pt" style:font-size-asian="10pt" style:font-name-complex="Cambri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name-complex="Times New Roman1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40438475091932120" text:style-name="WWNum30">
        <text:list-header>
          <text:p text:style-name="P30">Załącznik Nr 3 do SIWZ</text:p>
          <text:p text:style-name="P31"><text:s text:c="2"/></text:p>
          <text:p text:style-name="P31"><text:s/>…............................................</text:p>
          <text:p text:style-name="P32"><text:span text:style-name="T9">pieczęć adresowa Wykonawcy</text:span><text:span text:style-name="T7"><text:tab/></text:span></text:p>
        </text:list-header>
      </text:list>
      <text:p text:style-name="P16"/>
      <text:list xml:id="list28267271" text:continue-numbering="true" text:style-name="WWNum30">
        <text:list-header>
          <text:p text:style-name="P39"/>
          <text:p text:style-name="P40">Oświadczenie Wykonawcy</text:p>
          <text:p text:style-name="P41">składane na podstawie art. 25a ust. 1 ustawy z dnia 29 stycznia 2004 r.</text:p>
          <text:p text:style-name="P41">Prawo zamówień publicznych (dalej jako: ustawa Pzp)</text:p>
          <text:p text:style-name="P40">DOTYCZĄCE SPEŁNIANIA WARUNKÓW UDZIAŁU W POSTĘPOWANIU</text:p>
          <text:p text:style-name="P27"/>
          <text:p text:style-name="P29"><text:span text:style-name="T14">Na potrzeby postępowania o udzielenie zamówienia publicznego pn. </text:span><text:span text:style-name="T15">Dostawa świeżego pieczywa </text:span>prowadzonego przez „Uzdrowisko Busko-Zdrój” S.A. oświadczam, co następuje:</text:p>
          <text:p text:style-name="P28"/>
          <text:p text:style-name="P33">OŚWIADCZENIA DOTYCZĄCE WYKONAWCY:</text:p>
          <text:p text:style-name="P34"/>
          <text:p text:style-name="P34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6">(wskazać dokument i właściwą jednostkę redakcyjną dokumentu, w której określono warunki udziału w postępowaniu).</text:p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  <text:p text:style-name="P14"><text:span text:style-name="T10">…………….……. </text:span><text:span text:style-name="T8">(miejscowość), </text:span><text:span text:style-name="T10">dnia ………….……. r. </text:span></text:p>
      <text:p text:style-name="P15"/>
      <text:p text:style-name="P15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8">(podpis)</text:span></text:p>
      <text:p text:style-name="P21"/>
      <text:p text:style-name="P26"><text:soft-page-break/></text:p>
      <text:p text:style-name="P26">INFORMACJA W ZWIĄZKU Z POLEGANIEM NA ZASOBACH INNYCH PODMIOTÓW:</text:p>
      <text:p text:style-name="P22"/>
      <text:p text:style-name="P23">Oświadczam, że w celu wykazania spełniania warunków udziału w postępowaniu, określonych przez Zamawiającego w …....................................................................................................</text:p>
      <text:list xml:id="list28286053" text:continue-numbering="true" text:style-name="WWNum30">
        <text:list-header>
          <text:p text:style-name="P37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5">w następującym zakresie: …..........................................................................................................................</text:p>
          <text:p text:style-name="P35">…................................................................................................................................................................................</text:p>
          <text:p text:style-name="P38">(wskazać podmiot i określić odpowiedni zakres dla wskazanego podmiotu).</text:p>
        </text:list-header>
      </text:list>
      <text:p text:style-name="P25"/>
      <text:p text:style-name="P25"/>
      <text:p text:style-name="P14"><text:span text:style-name="T10">…………….……. </text:span><text:span text:style-name="T8">(miejscowość), </text:span><text:span text:style-name="T10">dnia ………….……. r. </text:span></text:p>
      <text:p text:style-name="P15"/>
      <text:p text:style-name="P15"/>
      <text:p text:style-name="P17"><text:tab/><text:tab/><text:tab/><text:tab/><text:tab/><text:tab/><text:tab/> <text:s text:c="40"/>…………………………………………</text:p>
      <text:p text:style-name="P19"><text:span text:style-name="T10"><text:s text:c="128"/></text:span><text:span text:style-name="T8">(podpis)</text:span></text:p>
      <text:p text:style-name="P21"/>
      <text:p text:style-name="P13"/>
      <text:p text:style-name="P13">OŚWIADCZENIE DOTYCZĄCE PODANYCH INFORMACJI:</text:p>
      <text:p text:style-name="P13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10">…………….……. </text:span><text:span text:style-name="T8">(miejscowość), </text:span><text:span text:style-name="T10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11"><text:s text:c="88"/></text:span><text:s text:c="19"/><text:span text:style-name="T8">(podpis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color="#0000ff" fo:font-size="10pt" style:font-size-asian="10pt" style:font-name-complex="Cambria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</text:span><text:span text:style-name="MT5"><text:s/>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6"><text:s/></text:span><text:page-number text:select-page="current"/><text:span text:style-name="MT6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8-10T08:08:35.58</dc:date>
    <meta:print-date>2014-08-07T10:52:00</meta:print-date>
    <meta:editing-cycles>358</meta:editing-cycles>
    <meta:editing-duration>P2DT21H47M54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0" meta:character-count="3201"/>
  </office:meta>
</office:document-meta>
</file>