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3632296354913299609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33574167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5">Dostawa materiałów do zabiegów ortopedycznych</text:span><text:span text:style-name="T4"> </text:span><text:span text:style-name="T12">prowadzoneg</text:span><text:span text:style-name="T13">o przez „Uzdrowisko Busko-Zdrój” S.A</text:span><text:span text:style-name="T12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3563058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5-30T13:36:24.47</dc:date>
    <meta:print-date>2014-08-07T10:52:00</meta:print-date>
    <meta:editing-cycles>342</meta:editing-cycles>
    <meta:editing-duration>P2DT22H3M42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2" meta:character-count="3116"/>
  </office:meta>
</office:document-meta>
</file>