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="Cambria"/>
    </style:style>
    <style:style style:name="T13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8501123927854151250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8">pieczęć adresowa Wykonawcy</text:span><text:span text:style-name="T9"><text:tab/></text:span></text:p>
        </text:list-header>
      </text:list>
      <text:p text:style-name="P12"/>
      <text:list xml:id="list29706234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5"/>
          <text:p text:style-name="P27">Na potrzeby postępowania o udzielenie zamówienia publicznego pn. <text:span text:style-name="T5">Dostawa jaj kurzych</text:span><text:span text:style-name="T4"> </text:span><text:span text:style-name="T12">prowadzoneg</text:span><text:span text:style-name="T13">o przez „Uzdrowisko Busko-Zdrój” S.A</text:span><text:span text:style-name="T12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29699705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6-05T09:49:50.47</dc:date>
    <meta:print-date>2014-08-07T10:52:00</meta:print-date>
    <meta:editing-cycles>343</meta:editing-cycles>
    <meta:editing-duration>P2DT22H4M22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0" meta:character-count="3090"/>
  </office:meta>
</office:document-meta>
</file>