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4000001D74D57119D.jpg"/>
  <manifest:file-entry manifest:media-type="image/png" manifest:full-path="Pictures/10000201000002C5000002F2E3F5D4FB.png"/>
  <manifest:file-entry manifest:media-type="image/png" manifest:full-path="Pictures/10000000000000E600000069C443BB78.png"/>
  <manifest:file-entry manifest:media-type="image/png" manifest:full-path="Pictures/10000000000001540000006985E51759.png"/>
  <manifest:file-entry manifest:media-type="image/png" manifest:full-path="Pictures/10000000000000F70000006958779999.png"/>
  <manifest:file-entry manifest:media-type="image/jpeg" manifest:full-path="Pictures/10000000000005A7000001D8C27B46D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,Bold" svg:font-family="'Calibri,Bold', 'MS Gothic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12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13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14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mbria1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mbria1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mbria1" fo:font-size="13pt" fo:font-style="normal" style:font-size-asian="13pt" style:font-style-asian="normal" style:font-name-complex="Times New Roman1" style:font-size-complex="13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mbria1" fo:font-size="12pt" style:font-size-asian="12pt" style:font-size-complex="12pt"/>
    </style:style>
    <style:style style:name="P20" style:family="paragraph" style:parent-style-name="Footer"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left="0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22" style:family="paragraph" style:parent-style-name="Standard">
      <style:paragraph-properties fo:margin-left="0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Cambria1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Cambria1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34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40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45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47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>
      <style:paragraph-properties fo:text-align="center" style:writing-mode="lr-tb"/>
    </style:style>
    <style:style style:name="T1" style:family="text">
      <style:text-properties fo:color="#808080" fo:font-size="6pt" style:font-size-asian="6pt" style:font-size-complex="6pt"/>
    </style:style>
    <style:style style:name="T2" style:family="text">
      <style:text-properties fo:color="#808080" fo:font-size="6pt" fo:font-weight="bold" style:font-size-asian="6pt" style:font-weight-asian="bold" style:font-size-complex="6pt"/>
    </style:style>
    <style:style style:name="T3" style:family="text">
      <style:text-properties style:font-name-complex="Times New Roman1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Times New Roman1" style:font-style-complex="italic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color="#000000" fo:font-style="italic" style:text-underline-style="none" fo:font-weight="normal" fo:background-color="#ffffff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color="#000000" fo:font-style="italic" style:text-underline-style="none" fo:font-weight="normal" fo:background-color="#ffffff" style:font-name-asian="Calibri,Bold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style:font-name-complex="Arial2"/>
    </style:style>
    <style:style style:name="T13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Arial2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style:font-name="Cambria1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d8d8d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draw:connector text:anchor-type="char" draw:z-index="30" draw:style-name="gr2" draw:text-style-name="P48" draw:type="line" svg:x1="-0.249cm" svg:y1="-0.368cm" svg:x2="17.927cm" svg:y2="-0.364cm" svg:d="m-250-369 18177 4"><text:p/></draw:connector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1"/>
          </table:table-cell>
        </table:table-row>
      </table:table>
      <text:p text:style-name="P10">Załącznik Nr 2 do SIWZ</text:p>
      <text:list xml:id="list6743503755484984764" text:style-name="WWNum30">
        <text:list-header>
          <text:p text:style-name="P44"/>
          <text:p text:style-name="P45"><text:s text:c="5"/>…............................................</text:p>
          <text:p text:style-name="P46"><text:span text:style-name="T4">pieczęć adresowa Wykonawcy</text:span><text:span text:style-name="T5"><text:tab/></text:span></text:p>
        </text:list-header>
      </text:list>
      <text:p text:style-name="P39"/>
      <text:p text:style-name="P39"/>
      <text:p text:style-name="P39"/>
      <text:p text:style-name="P40">Oświadczenie Wykonawcy</text:p>
      <text:p text:style-name="P42">składane na podstawie art. 25a ust. 1 ustawy z dnia 29 stycznia 2004 r.</text:p>
      <text:p text:style-name="P42">Prawo<text:span text:style-name="T17"> zamówień publicznych (dalej jako: ustawa Pzp)</text:span></text:p>
      <text:p text:style-name="P40">DOTYCZĄCE PRZESŁANEK WYKLUCZENIA Z POSTĘPOWANIA</text:p>
      <text:p text:style-name="P40"/>
      <text:p text:style-name="P41"/>
      <text:p text:style-name="P19">Na potrzeby postępowania o udzielenie zamówienia publicznego pn.<text:span text:style-name="T8"> </text:span><text:span text:style-name="T9">P</text:span><text:span text:style-name="T10">ełnienie funkcji nadzoru inwestorskiego dla zadania: </text:span><text:span text:style-name="T11">Roboty budowlane w zakresie Uzdrowiskowej Wieży Ciśnień</text:span><text:span text:style-name="T9"> </text:span><text:span text:style-name="T3"><text:s/>przez „Uzdrowisko Busko-Zdrój” S.A. oświadczam, co następuje:</text:span></text:p>
      <text:p text:style-name="P43"/>
      <text:p text:style-name="P43">OŚWIADCZENIA DOTYCZĄCE WYKONAWCY:</text:p>
      <text:p text:style-name="P43"/>
      <text:list xml:id="list6283964417319095137" text:style-name="L1">
        <text:list-item>
          <text:p text:style-name="P47">Oświadczam, że nie podlegam wykluczeniu z postępowania na podstawie art. 24<text:tab/>ust. 1 pkt. 12-23 ustawy Pzp.</text:p>
        </text:list-item>
        <text:list-item>
          <text:p text:style-name="P47">Oświadczam, że nie podlegam wykluczeniu z postępowania na podstawie art. 24 ust. 5<text:tab/>ustawy Pzp.</text:p>
        </text:list-item>
      </text:list>
      <text:p text:style-name="P28"/>
      <text:p text:style-name="P7"/>
      <text:p text:style-name="P23"><text:span text:style-name="T12">…………….……. </text:span><text:span text:style-name="T7">(miejscowość), </text:span><text:span text:style-name="T12">dnia ………….……. r. </text:span></text:p>
      <text:p text:style-name="P24"/>
      <text:p text:style-name="P24"/>
      <text:p text:style-name="P25"><text:tab/><text:tab/><text:tab/><text:tab/><text:tab/><text:tab/><text:tab/> <text:s text:c="40"/>…………………………………………</text:p>
      <text:p text:style-name="P30"><text:span text:style-name="T3"><text:s text:c="128"/></text:span><text:span text:style-name="T7">(podpis)</text:span></text:p>
      <text:p text:style-name="P38"/>
      <text:p text:style-name="P28"/>
      <text:p text:style-name="P28"/>
      <text:p text:style-name="P8"><text:soft-page-break/><text:span text:style-name="T3">Oświadczam, że zachodzą w stosunku do mnie podstawy wykluczenia z postępowania na podstawie art. <text:s/>….............. Pzp </text:span><text:span text:style-name="T6">(</text:span><text:span text:style-name="T18">podać mającą zastosowanie podstawę wykluczenia spośród wymienionych w art. 24 ust 1 pkt 13-14, 16-20 lub art. 24 ust. 5 ustawy Pzp). </text:span><text:span text:style-name="T3">Jednocześnie oświadczam, że w związku z ww. okolicznością, na podstawie art. 24 ust. 8 ustawy Pzp podjąłem następujące środki naprawcze:</text:span></text:p>
      <text:p text:style-name="P28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32"/>
      <text:p text:style-name="P32"/>
      <text:p text:style-name="P23"><text:span text:style-name="T12">…………….……. </text:span><text:span text:style-name="T7">(miejscowość), </text:span><text:span text:style-name="T12">dnia ………….……. r. </text:span></text:p>
      <text:p text:style-name="P24"/>
      <text:p text:style-name="P25"><text:tab/><text:tab/><text:tab/><text:tab/><text:tab/><text:tab/><text:tab/> <text:s text:c="40"/>…………………………………………</text:p>
      <text:p text:style-name="P30"><text:span text:style-name="T3"><text:s text:c="128"/></text:span><text:span text:style-name="T7">(podpis)</text:span></text:p>
      <text:p text:style-name="P33"/>
      <text:p text:style-name="P35"/>
      <text:p text:style-name="P35"/>
      <text:p text:style-name="P35">OŚWIADCZENIE DOTYCZĄCE PODMIOTU, NA KTÓREGO ZASOBY POWOŁUJE SIĘ WYKONAWCA:</text:p>
      <text:p text:style-name="P35"/>
      <text:p text:style-name="P29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36"><text:span text:style-name="T12">(podać pełną nazwę/firmę, adres,a także w zależności od podmiotu: NIP/PESEL, KRS/CEiDG) </text:span><text:span text:style-name="T13">nie podlega/ją wykluczeniu z postępowania o udzielenie zamówienia.</text:span></text:p>
      <text:p text:style-name="P29"/>
      <text:p text:style-name="P23"><text:span text:style-name="T12">…………….……. </text:span><text:span text:style-name="T7">(miejscowość), </text:span><text:span text:style-name="T12">dnia ………….……. r. </text:span></text:p>
      <text:p text:style-name="P24"/>
      <text:p text:style-name="P24"/>
      <text:p text:style-name="P25"><text:tab/><text:tab/><text:tab/><text:tab/><text:tab/><text:tab/><text:tab/> <text:s text:c="40"/>…………………………………………</text:p>
      <text:p text:style-name="P30"><text:span text:style-name="T3"><text:s text:c="128"/></text:span><text:span text:style-name="T7">(podpis)</text:span></text:p>
      <text:p text:style-name="P35"/>
      <text:p text:style-name="P35"/>
      <text:p text:style-name="P35"/>
      <text:p text:style-name="P35"/>
      <text:p text:style-name="P35"><text:soft-page-break/></text:p>
      <text:p text:style-name="P9">OŚWIADCZENIE DOTYCZĄCE PODWYKONAWCY NIEBĘDĄCEGO PODMIOTEM, NA KTÓREGO ZASOBY POWOŁUJE SIĘ WYKONAWCA:</text:p>
      <text:p text:style-name="P29"/>
      <text:p text:style-name="P29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37"><text:span text:style-name="T19">(podać pełną nazwę/firmę, adres, a także w zależności od podmiotu: NIP/PESEL, KRS/CEiDG)</text:span><text:span text:style-name="T12">, </text:span><text:span text:style-name="T15">nie podlega/ją wykluczeniu z postępowania o udzielenie zamówienia.</text:span></text:p>
      <text:p text:style-name="P29"/>
      <text:p text:style-name="P29"/>
      <text:p text:style-name="P23"><text:span text:style-name="T12">…………….……. </text:span><text:span text:style-name="T7">(miejscowość), </text:span><text:span text:style-name="T12">dnia ………….……. r. </text:span></text:p>
      <text:p text:style-name="P26"/>
      <text:p text:style-name="P26"><text:tab/><text:tab/><text:tab/><text:tab/><text:tab/><text:tab/><text:tab/> <text:s text:c="40"/>…………………………………………</text:p>
      <text:p text:style-name="P31"><text:span text:style-name="T16"><text:s text:c="88"/></text:span><text:span text:style-name="T3"><text:s text:c="19"/></text:span><text:span text:style-name="T7">(podpis)</text:span></text:p>
      <text:p text:style-name="P34"/>
      <text:p text:style-name="P34"/>
      <text:p text:style-name="P18"/>
      <text:p text:style-name="P18"/>
      <text:p text:style-name="P18">OŚWIADCZENIE DOTYCZĄCE PODANYCH INFORMACJI:</text:p>
      <text:p text:style-name="P18"/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"/>
      <text:p text:style-name="P17"/>
      <text:p text:style-name="P17"/>
      <text:p text:style-name="P17"/>
      <text:p text:style-name="P23"><text:span text:style-name="T12">…………….……. </text:span><text:span text:style-name="T7">(miejscowość), </text:span><text:span text:style-name="T12">dnia ………….……. r. </text:span></text:p>
      <text:p text:style-name="P26"/>
      <text:p text:style-name="P26"><text:tab/><text:tab/><text:tab/><text:tab/><text:tab/><text:tab/><text:tab/> <text:s text:c="40"/>…………………………………………</text:p>
      <text:p text:style-name="P27"><text:span text:style-name="T14"><text:s text:c="88"/></text:span><text:s text:c="19"/><text:span text:style-name="T7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alibri,Bold" svg:font-family="'Calibri,Bold', 'MS Gothic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1" style:family="paragraph" style:parent-style-name="Standard">
      <style:paragraph-properties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WW8Num1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0z0" style:family="text">
      <style:text-properties fo:font-weight="normal" style:font-weight-asian="normal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58z0" style:family="text">
      <style:text-properties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97z2" style:family="text">
      <style:text-properties style:font-name-complex="Times New Roman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6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610715043122064151" style:display-name="146107150431220641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_31_5201496472139046081" style:display-name="1520149647213904608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501918753869393091" style:display-name="895019187538693930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505482478315085461" style:display-name="755054824783150854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7805668034047101" style:display-name="180780566803404710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248744501824599681" style:display-name="502487445018245996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170432281979954621" style:display-name="791704322819799546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451320019595879711" style:display-name="734513200195958797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483482831515131881" style:display-name="2948348283151513188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197721263503900631" style:display-name="331977212635039006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52335632805701201" style:display-name="848523356328057012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_36_8155662489985668631" style:display-name="681556624899856686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743364738200018291" style:display-name="577433647382000182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58680901941489911" style:display-name="4745868090194148991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464506844630445951" style:display-name="74464506844630445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232953391856265101" style:display-name="81232953391856265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361478149292845931" style:display-name="413614781492928459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218337665511894491" style:display-name="60218337665511894491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223117221888855581" style:display-name="4822311722188885558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12425152101948951" style:display-name="10212425152101948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761210349018179831" style:display-name="837612103490181798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482996763880178101" style:display-name="57482996763880178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114355341395796951" style:display-name="25114355341395796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41632503389979231" style:display-name="1894163250338997923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782009827202487651" style:display-name="4178200982720248765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70931863694564611" style:display-name="40709318636945646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433121958677831381" style:display-name="6443312195867783138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132657338633622591" style:display-name="8513265733863362259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710718379924571" style:display-name="7715571071837992457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532343605514645811" style:display-name="815323436055146458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568658498614741131" style:display-name="3156865849861474113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5456356682638351" style:display-name="335554563566826383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73938325855274961" style:display-name="2697393832585527496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45156974360632731" style:display-name="102451569743606327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42291697171412721" style:display-name="71422916971714127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078450117270664361" style:display-name="740784501172706643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909080157839661351" style:display-name="8190908015783966135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418715178036312401" style:display-name="754187151780363124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224508880324098691" style:display-name="212245088803240986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066595718169290301" style:display-name="7106659571816929030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149032181967675051" style:display-name="101490321819676750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430345767102330861" style:display-name="134303457671023308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53767980554870341" style:display-name="585376798055487034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63509599411864431" style:display-name="411635095994118644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1.001cm" table:align="margins" style:writing-mode="lr-tb"/>
    </style:style>
    <style:style style:name="Tabela2.A" style:family="table-column">
      <style:table-column-properties style:column-width="3.471cm" style:rel-column-width="10832*"/>
    </style:style>
    <style:style style:name="Tabela2.B" style:family="table-column">
      <style:table-column-properties style:column-width="2.558cm" style:rel-column-width="7981*"/>
    </style:style>
    <style:style style:name="Tabela2.C" style:family="table-column">
      <style:table-column-properties style:column-width="2.415cm" style:rel-column-width="7535*"/>
    </style:style>
    <style:style style:name="Tabela2.D" style:family="table-column">
      <style:table-column-properties style:column-width="5.024cm" style:rel-column-width="15676*"/>
    </style:style>
    <style:style style:name="Tabela2.E" style:family="table-column">
      <style:table-column-properties style:column-width="0.815cm" style:rel-column-width="2543*"/>
    </style:style>
    <style:style style:name="Tabela2.F" style:family="table-column">
      <style:table-column-properties style:column-width="4.212cm" style:rel-column-width="13144*"/>
    </style:style>
    <style:style style:name="Tabela2.G" style:family="table-column">
      <style:table-column-properties style:column-width="2.506cm" style:rel-column-width="78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style:font-size-asian="6pt" style:font-size-complex="6pt"/>
    </style:style>
    <style:style style:name="MT2" style:family="text">
      <style:text-properties fo:color="#808080" fo:font-size="6pt" fo:font-weight="bold" style:font-size-asian="6pt" style:font-weight-asian="bold" style:font-size-complex="6pt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Ramka3" text:anchor-type="paragraph" svg:x="-0.099cm" svg:y="-1.328cm" svg:width="36.923cm" draw:z-index="17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MP1"><text:s text:c="2"/><draw:frame draw:style-name="Mfr2" draw:name="Obraz 19" text:anchor-type="char" svg:x="1.656cm" svg:y="0.182cm" svg:width="2.858cm" svg:height="1.392cm" draw:z-index="20"><draw:image xlink:href="Pictures/10000000000000F70000006958779999.png" xlink:type="simple" xlink:show="embed" xlink:actuate="onLoad"/></draw:frame> <text:s text:c="4"/><draw:frame draw:style-name="Mfr2" draw:name="grafika3" text:anchor-type="char" svg:x="12.991cm" svg:y="0cm" svg:width="5.77cm" svg:height="1.732cm" draw:z-index="29"><draw:image xlink:href="Pictures/10000000000005A7000001D8C27B46DE.jpg" xlink:type="simple" xlink:show="embed" xlink:actuate="onLoad"/></draw:frame></text:p></table:table-cell><table:table-cell table:style-name="Tabela2.A1" office:value-type="string"><text:p text:style-name="MP2"><draw:frame draw:style-name="Mfr2" draw:name="Obraz 21" text:anchor-type="char" svg:x="1.42cm" svg:y="0.178cm" svg:width="3.704cm" svg:height="1.55cm" draw:z-index="23"><draw:image xlink:href="Pictures/10000000000001540000006985E51759.png" xlink:type="simple" xlink:show="embed" xlink:actuate="onLoad"/></draw:frame></text:p></table:table-cell><table:table-cell table:style-name="Tabela2.A1" office:value-type="string"><text:p text:style-name="MP3"/></table:table-cell><table:table-cell table:style-name="Tabela2.A1" office:value-type="string"><text:p text:style-name="MP4"><draw:frame draw:style-name="Mfr2" draw:name="Obraz 22" text:anchor-type="char" svg:x="0.69cm" svg:y="0.155cm" svg:width="3.094cm" svg:height="1.651cm" draw:z-index="26"><draw:image xlink:href="Pictures/10000000000000E600000069C443BB78.png" xlink:type="simple" xlink:show="embed" xlink:actuate="onLoad"/></draw:frame></text:p></table:table-cell><table:table-cell table:style-name="Tabela2.A1" office:value-type="string"><text:p text:style-name="MP5"/></table:table-cell><table:table-cell table:style-name="Tabela2.A1" office:value-type="string"><text:p text:style-name="MP6"/></table:table-cell><table:table-cell table:style-name="Tabela2.A1" office:value-type="string"><text:p text:style-name="MP7"/></table:table-cell></table:table-row></table:table></draw:text-box></draw:frame></text:p>
        <text:p text:style-name="Standard"/>
      </style:header>
      <style:footer>
        <text:p text:style-name="MP8"><draw:frame draw:style-name="Mfr3" draw:name="grafika1" text:anchor-type="char" svg:x="10.38cm" svg:y="0.208cm" svg:width="3.32cm" svg:height="1.61cm" draw:z-index="14"><draw:image xlink:href="Pictures/1000000000000334000001D74D57119D.jpg" xlink:type="simple" xlink:show="embed" xlink:actuate="onLoad"/></draw:frame><draw:frame draw:style-name="Mfr4" draw:name="Ramka1" text:anchor-type="char" svg:x="4.069cm" svg:y="0.402cm" svg:width="5.106cm" svg:height="1.49cm" draw:z-index="5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2" text:anchor-type="char" svg:x="15.113cm" svg:y="0.208cm" svg:width="1.508cm" svg:height="1.61cm" draw:z-index="11"><draw:image xlink:href="Pictures/10000201000002C5000002F2E3F5D4FB.png" xlink:type="simple" xlink:show="embed" xlink:actuate="onLoad"/></draw:frame><draw:connector text:anchor-type="char" draw:z-index="8" draw:style-name="Mgr1" draw:text-style-name="MP10" draw:type="line" svg:x1="0.055cm" svg:y1="0.079cm" svg:x2="17.457cm" svg:y2="0.083cm" svg:d="m55 79 17402 4"><text:p/></draw:connector><draw:frame draw:style-name="Mfr4" draw:name="Ramka2" text:anchor-type="char" svg:x="-0.15cm" svg:y="0.402cm" svg:width="7.634cm" svg:height="1.49cm" draw:z-index="2"><draw:text-box><text:p text:style-name="MP11">Uzdrowiskowa Wieża Ciśnień</text:p><text:p text:style-name="MP9">„Projekt realizowany w ramach </text:p><text:p text:style-name="MP9">RPO WŚ na lata 2014-2020”</text:p><text:p text:style-name="MP12"><text:span text:style-name="MT1">Nr: </text:span><text:span text:style-name="MT2">RPSW.07.02.00-26-0031/16</text:span></text:p><text:p text:style-name="MP9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ada</meta:initial-creator>
    <meta:creation-date>2018-03-23T07:50:00</meta:creation-date>
    <dc:date>2018-08-07T07:07:09.89</dc:date>
    <meta:print-date>2018-07-20T12:41:14.43</meta:print-date>
    <meta:editing-cycles>208</meta:editing-cycles>
    <meta:editing-duration>P1DT12H34M47S</meta:editing-duration>
    <meta:generator>OpenOffice.org/3.4.1$Win32 OpenOffice.org_project/341m1$Build-9593</meta:generator>
    <meta:document-statistic meta:table-count="2" meta:image-count="6" meta:object-count="0" meta:page-count="3" meta:paragraph-count="47" meta:word-count="347" meta:character-count="4366"/>
  </office:meta>
</office:document-meta>
</file>