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1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2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fo:font-style="italic" style:font-style-asian="italic" style:font-name-complex="Arial2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style:font-name-complex="Arial2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2pt" style:font-size-asian="12pt" style:font-name-complex="Arial2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58498141098799986" text:style-name="WWNum30">
        <text:list-header>
          <text:p text:style-name="P37">Załącznik Nr 2 do SIWZ</text:p>
          <text:p text:style-name="P38"/>
          <text:p text:style-name="P39"><text:s text:c="5"/>…............................................</text:p>
          <text:p text:style-name="P40"><text:span text:style-name="T16">pieczęć adresowa Wykonawcy</text:span><text:span text:style-name="T11"><text:tab/></text:span></text:p>
        </text:list-header>
      </text:list>
      <text:p text:style-name="P29"/>
      <text:p text:style-name="P29"/>
      <text:p text:style-name="P29"/>
      <text:p text:style-name="P26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6">DOTYCZĄCE PRZESŁANEK WYKLUCZENIA Z POSTĘPOWANIA</text:p>
      <text:p text:style-name="P26"/>
      <text:p text:style-name="P27"/>
      <text:p text:style-name="P34">Na potrzeby postępowania o udzielenie zamówienia publicznego pn. <text:span text:style-name="T14">Wykonanie prac budowlanych przy budynku Sanatorium „Mikołaj”</text:span><text:span text:style-name="T12"> </text:span><text:span text:style-name="T15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7330964307704437932" text:style-name="L1">
        <text:list-item>
          <text:p text:style-name="P41">Oświadczam, że nie podlegam wykluczeniu z postępowania na podstawie art. 24 <text:s text:c="13"/><text:tab/>ust. 1 pkt. 12-23 ustawy Pzp.</text:p>
        </text:list-item>
        <text:list-item>
          <text:p text:style-name="P41">Oświadczam, że nie podlegam wykluczeniu z postępowania na podstawie art. 24 ust. <text:tab/>5 ustawy Pzp.</text:p>
        </text:list-item>
      </text:list>
      <text:p text:style-name="P17"/>
      <text:p text:style-name="P35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22"/>
      <text:p text:style-name="P17"/>
      <text:p text:style-name="P17"/>
      <text:p text:style-name="P17"/>
      <text:p text:style-name="P16"><text:soft-page-break/><text:span text:style-name="T15">Oświadczam, że zachodzą w stosunku do mnie podstawy wykluczenia z postępowania na podstawie art. <text:s/>….............. Pzp </text:span><text:span text:style-name="T12">(</text:span><text:span text:style-name="T18">podać mającą zastosowanie podstawę wykluczenia spośród wymienionych w art. 24 ust 1 pkt 13-14, 16-20 lub art. 24 ust. 5 ustawy Pzp). </text:span><text:span text:style-name="T15">Jednocześnie </text:span><text:span text:style-name="T15">oświadczam, że w związku z ww. okolicznością, na podstawie art. 24 <text:tab/>ust. 8 ustawy Pzp </text:span><text:span text:style-name="T15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7">(podać pełną nazwę/firmę, adres,a także w zależności od podmiotu: NIP/PESEL, KRS/CEiDG) </text:span><text:span text:style-name="T21">nie podlega/ją wykluczeniu z postępowania o udzielenie zamówienia.</text:span></text:p>
      <text:p text:style-name="P18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21"/>
      <text:p text:style-name="P21"/>
      <text:p text:style-name="P21"/>
      <text:p text:style-name="P21"/>
      <text:p text:style-name="P21"/>
      <text:p text:style-name="P36"><text:soft-page-break/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7">, </text:span><text:span text:style-name="T19">nie podlega/ą wykluczeniu z postępowania o udzielenie zamówienia.</text:span></text:p>
      <text:p text:style-name="P18"/>
      <text:p text:style-name="P18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20"><text:s text:c="88"/></text:span><text:span text:style-name="T15"><text:s text:c="19"/></text:span><text:span text:style-name="T13">(podpis)</text:span></text:p>
      <text:p text:style-name="P15"/>
      <text:p text:style-name="P15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7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2-09T11:35:47.17</dc:date>
    <meta:print-date>2014-08-07T10:52:00</meta:print-date>
    <meta:editing-cycles>343</meta:editing-cycles>
    <meta:editing-duration>P2DT21H29M6S</meta:editing-duration>
    <meta:generator>OpenOffice.org/3.4.1$Win32 OpenOffice.org_project/341m1$Build-9593</meta:generator>
    <meta:document-statistic meta:table-count="0" meta:image-count="1" meta:object-count="0" meta:page-count="3" meta:paragraph-count="44" meta:word-count="357" meta:character-count="4399"/>
  </office:meta>
</office:document-meta>
</file>