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style:font-name-complex="Arial2"/>
    </style:style>
    <style:style style:name="T19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fo:font-size="12pt" style:font-size-asian="12pt" style:font-name-complex="Arial2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76796231813347404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7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6">Na potrzeby postępowania o udzielenie zamówienia publicznego pn.<text:span text:style-name="T15"> </text:span><text:span text:style-name="T11">Pełnienie funkcji nadzoru inwestorskiego dla zadania: Zagospodarowanie poddasza (nadbudowa) Kotłowni Centralnej z przejściem do Wieży Ciśnień i budynku obecnego Zarządu</text:span><text:span text:style-name="T11"> </text:span><text:span text:style-name="T16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818450393274183359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6"><text:s text:c="128"/></text:span><text:span text:style-name="T14">(podpis)</text:span></text:p>
      <text:p text:style-name="P22"/>
      <text:p text:style-name="P17"/>
      <text:p text:style-name="P17"/>
      <text:p text:style-name="P17"><text:soft-page-break/></text:p>
      <text:p text:style-name="P17"/>
      <text:p text:style-name="P16"><text:span text:style-name="T16">Oświadczam, że zachodzą w stosunku do mnie podstawy wykluczenia z postępowania na podstawie art. <text:s/>….............. Pzp </text:span><text:span text:style-name="T13">(</text:span><text:span text:style-name="T19">podać mającą zastosowanie podstawę wykluczenia spośród wymienionych w art. 24 ust 1 pkt 13-14, 16-20 lub art. 24 ust. 5 ustawy Pzp). </text:span><text:span text:style-name="T16">Jednocześnie </text:span><text:span text:style-name="T16">oświadczam, że w związku z ww. okolicznością, na podstawie art. 24 <text:tab/>ust. 8 ustawy Pzp </text:span><text:span text:style-name="T16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6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8">(podać pełną nazwę/firmę, adres,a także w zależności od podmiotu: NIP/PESEL, KRS/CEiDG) </text:span><text:span text:style-name="T22">nie podlega/ją wykluczeniu z postępowania o udzielenie zamówienia.</text:span></text:p>
      <text:p text:style-name="P18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6"><text:s text:c="128"/></text:span><text:span text:style-name="T14">(podpis)</text:span></text:p>
      <text:p text:style-name="P21"/>
      <text:p text:style-name="P21"/>
      <text:p text:style-name="P21"/>
      <text:p text:style-name="P21"><text:soft-page-break/></text:p>
      <text:p text:style-name="P21"/>
      <text:p text:style-name="P35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8">, </text:span><text:span text:style-name="T20">nie podlega/ą wykluczeniu z postępowania o udzielenie zamówienia.</text:span></text:p>
      <text:p text:style-name="P18"/>
      <text:p text:style-name="P18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1"><text:s text:c="88"/></text:span><text:span text:style-name="T16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26T08:26:25.34</dc:date>
    <meta:print-date>2018-03-01T11:33:55.46</meta:print-date>
    <meta:editing-cycles>354</meta:editing-cycles>
    <meta:editing-duration>P2DT21H42M38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70" meta:character-count="4507"/>
  </office:meta>
</office:document-meta>
</file>