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5830294714988748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6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6">Na potrzeby postępowania o udzielenie zamówienia publicznego pn.<text:span text:style-name="T14"> </text:span><text:span text:style-name="T8">Dostawa zestawu jednorazowego sterylnego do iniekcji doszklistkowej</text:span><text:span text:style-name="T12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7517766087816937762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2"/>
      <text:p text:style-name="P17"/>
      <text:p text:style-name="P17"/>
      <text:p text:style-name="P17"/>
      <text:p text:style-name="P17"><text:soft-page-break/></text:p>
      <text:p text:style-name="P16"><text:span text:style-name="T15">Oświadczam, że zachodzą w stosunku do mnie podstawy wykluczenia z postępowania na podstawie art. <text:s/>….............. Pzp </text:span><text:span text:style-name="T12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><text:soft-page-break/></text:p>
      <text:p text:style-name="P35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0"><text:s text:c="88"/></text:span><text:span text:style-name="T15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1-26T12:02:19.22</dc:date>
    <meta:print-date>2017-06-20T09:59:42.86</meta:print-date>
    <meta:editing-cycles>351</meta:editing-cycles>
    <meta:editing-duration>P2DT21H37M25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7" meta:character-count="4406"/>
  </office:meta>
</office:document-meta>
</file>