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03906844139678071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6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<text:span text:style-name="T14"> </text:span><text:span text:style-name="T8">Dostawa tomografu optycznego</text:span><text:span text:style-name="T12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8297557289899988605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2"/>
      <text:p text:style-name="P17"/>
      <text:p text:style-name="P17"/>
      <text:p text:style-name="P17"/>
      <text:p text:style-name="P17"/>
      <text:p text:style-name="P16"><text:soft-page-break/><text:span text:style-name="T15">Oświadczam, że zachodzą w stosunku do mnie podstawy wykluczenia z postępowania na podstawie art. <text:s/>….............. Pzp </text:span><text:span text:style-name="T12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/>
      <text:p text:style-name="P36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0"><text:s text:c="88"/></text:span><text:span text:style-name="T15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01T11:34:08.77</dc:date>
    <meta:print-date>2018-03-01T11:33:55.46</meta:print-date>
    <meta:editing-cycles>352</meta:editing-cycles>
    <meta:editing-duration>P2DT21H40M43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3" meta:character-count="4367"/>
  </office:meta>
</office:document-meta>
</file>