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Times New Roman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Times New Roman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8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9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12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6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3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5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6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8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9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1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33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Cambria"/>
    </style:style>
    <style:style style:name="P36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38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9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40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1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42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fo:font-size="14pt" fo:font-weight="bold" style:font-size-asian="14pt" style:font-weight-asian="bold" style:font-name-complex="Times New Roman"/>
    </style:style>
    <style:style style:name="T3" style:family="text">
      <style:text-properties fo:color="#0000ff" fo:font-size="10pt" style:font-size-asian="10pt" style:font-name-complex="Times New Roman"/>
    </style:style>
    <style:style style:name="T4" style:family="text">
      <style:text-properties fo:color="#0000ff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color="#0000ff" fo:font-size="10pt" style:font-size-asian="10pt" style:font-name-complex="Cambria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name-complex="Arial2" style:font-size-complex="10pt"/>
    </style:style>
    <style:style style:name="T8" style:family="text">
      <style:text-properties fo:color="#000000" style:font-name="Cambria" fo:font-size="12pt" style:font-size-asian="12pt" style:font-name-complex="Times New Roman1" style:font-size-complex="12pt"/>
    </style:style>
    <style:style style:name="T9" style:family="text">
      <style:text-properties fo:color="#000000" style:font-name="Cambria" style:font-name-complex="Times New Roman1"/>
    </style:style>
    <style:style style:name="T10" style:family="text">
      <style:text-properties fo:color="#000000" style:font-name="Cambria" fo:font-style="italic" style:font-style-asian="italic" style:font-name-complex="Arial2"/>
    </style:style>
    <style:style style:name="T11" style:family="text">
      <style:text-properties fo:color="#000000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fo:color="#000000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fo:font-style="italic" style:font-style-asian="italic" style:font-name-complex="Times New Roman1"/>
    </style:style>
    <style:style style:name="T14" style:family="text">
      <style:text-properties fo:font-style="italic" style:font-style-asian="italic" style:font-name-complex="Times New Roman1" style:font-style-complex="italic"/>
    </style:style>
    <style:style style:name="T15" style:family="text">
      <style:text-properties fo:font-style="italic" style:font-style-asian="italic" style:font-name-complex="Arial2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font-name-complex="Times New Roman1"/>
    </style:style>
    <style:style style:name="T18" style:family="text">
      <style:text-properties fo:font-style="normal" style:font-style-asian="normal" style:font-name-complex="Times New Roman1" style:font-style-complex="normal"/>
    </style:style>
    <style:style style:name="T19" style:family="text">
      <style:text-properties style:font-name-complex="Arial2"/>
    </style:style>
    <style:style style:name="T20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21" style:family="text">
      <style:text-properties fo:font-size="12pt" style:font-size-asian="12pt" style:font-name-complex="Arial2" style:font-size-complex="12pt"/>
    </style:style>
    <style:style style:name="T22" style:family="text">
      <style:text-properties fo:font-size="12pt" style:font-size-asian="12pt" style:font-name-complex="Times New Roman1" style:font-size-complex="12pt"/>
    </style:style>
    <style:style style:name="T23" style:family="text">
      <style:text-properties fo:font-size="12pt" fo:font-style="normal" style:font-size-asian="12pt" style:font-style-asian="normal" style:font-name-complex="Arial2" style:font-size-complex="12pt" style:font-style-complex="normal"/>
    </style:style>
    <style:style style:name="T24" style:family="text">
      <style:text-properties style:font-name="Cambria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920888231975461260" text:style-name="WWNum30">
        <text:list-header>
          <text:p text:style-name="P38">Załącznik Nr 2 do SIWZ</text:p>
          <text:p text:style-name="P39"/>
          <text:p text:style-name="P40"><text:s text:c="5"/>…............................................</text:p>
          <text:p text:style-name="P41"><text:span text:style-name="T18">pieczęć adresowa Wykonawcy</text:span><text:span text:style-name="T13"><text:tab/></text:span></text:p>
        </text:list-header>
      </text:list>
      <text:p text:style-name="P30"/>
      <text:p text:style-name="P30"/>
      <text:p text:style-name="P30"/>
      <text:p text:style-name="P26">Oświadczenie Wykonawcy</text:p>
      <text:p text:style-name="P28">składane na podstawie art. 25a ust. 1 ustawy z dnia 29 stycznia 2004 r.</text:p>
      <text:p text:style-name="P28">Prawo zamówień publicznych (dalej jako: ustawa Pzp)</text:p>
      <text:p text:style-name="P26">DOTYCZĄCE PRZESŁANEK WYKLUCZENIA Z POSTĘPOWANIA</text:p>
      <text:p text:style-name="P26"/>
      <text:p text:style-name="P27"/>
      <text:p text:style-name="P35">Na potrzeby postępowania o udzielenie zamówienia publicznego pn. <text:span text:style-name="T16">Dostawa świeżego pieczywa</text:span><text:span text:style-name="T11"> </text:span><text:span text:style-name="T12">pro</text:span><text:span text:style-name="T17">wadzonego przez „Uzdrowisko Busko-Zdrój” S.A. oświadczam, co następuje:</text:span></text:p>
      <text:p text:style-name="P29"/>
      <text:p text:style-name="P31"><text:span text:style-name="T24">OŚWIADCZENIA DOTYCZĄCE WYKON</text:span>AWCY:</text:p>
      <text:p text:style-name="P31"/>
      <text:list xml:id="list3223775926819625383" text:style-name="L1">
        <text:list-item>
          <text:p text:style-name="P42">Oświadczam, że nie podlegam wykluczeniu z postępowania na podstawie art. 24 <text:s text:c="13"/><text:tab/>ust. 1 pkt. 12-23 ustawy Pzp.</text:p>
        </text:list-item>
        <text:list-item>
          <text:p text:style-name="P42">Oświadczam, że nie podlegam wykluczeniu z postępowania na podstawie art. 24 ust. <text:tab/>5 ustawy Pzp.</text:p>
        </text:list-item>
      </text:list>
      <text:p text:style-name="P18"/>
      <text:p text:style-name="P36"/>
      <text:p text:style-name="P10"><text:span text:style-name="T19">…………….……. </text:span><text:span text:style-name="T15">(miejscowość), </text:span><text:span text:style-name="T19">dnia ………….……. r. </text:span></text:p>
      <text:p text:style-name="P11"/>
      <text:p text:style-name="P11"/>
      <text:p text:style-name="P24"><text:tab/><text:tab/><text:tab/><text:tab/><text:tab/><text:tab/><text:tab/> <text:s text:c="40"/>…………………………………………</text:p>
      <text:p text:style-name="P13"><text:span text:style-name="T17"><text:s text:c="128"/></text:span><text:span text:style-name="T15">(podpis)</text:span></text:p>
      <text:p text:style-name="P23"/>
      <text:p text:style-name="P18"/>
      <text:p text:style-name="P18"/>
      <text:p text:style-name="P18"/>
      <text:p text:style-name="P18"/>
      <text:p text:style-name="P17"><text:soft-page-break/><text:span text:style-name="T17">Oświadczam, że zachodzą w stosunku do mnie podstawy wykluczenia z postępowania na podstawie art. <text:s/>….............. Pzp </text:span><text:span text:style-name="T14">(</text:span><text:span text:style-name="T20">podać mającą zastosowanie podstawę wykluczenia spośród wymienionych w art. 24 ust 1 pkt 13-14, 16-20 lub art. 24 ust. 5 ustawy Pzp). </text:span><text:span text:style-name="T17">Jednocześnie </text:span><text:span text:style-name="T17">oświadczam, że w związku z ww. okolicznością, na podstawie art. 24 <text:tab/>ust. 8 ustawy Pzp </text:span><text:span text:style-name="T17">podjąłem następujące środki naprawcze:</text:span></text:p>
      <text:p text:style-name="P18">…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</text:p>
      <text:p text:style-name="P14"/>
      <text:p text:style-name="P10"><text:span text:style-name="T19">…………….……. </text:span><text:span text:style-name="T15">(miejscowość), </text:span><text:span text:style-name="T19">dnia ………….……. r. </text:span></text:p>
      <text:p text:style-name="P11"/>
      <text:p text:style-name="P24"><text:tab/><text:tab/><text:tab/><text:tab/><text:tab/><text:tab/><text:tab/> <text:s text:c="40"/>…………………………………………</text:p>
      <text:p text:style-name="P13"><text:span text:style-name="T17"><text:s text:c="128"/></text:span><text:span text:style-name="T15">(podpis)</text:span></text:p>
      <text:p text:style-name="P15"/>
      <text:p text:style-name="P22">OŚWIADCZENIE DOTYCZĄCE PODMIOTU, NA KTÓREGO ZASOBY POWOŁUJE SIĘ WYKONAWCA:</text:p>
      <text:p text:style-name="P22"/>
      <text:p text:style-name="P19">Oświadczam, że następujący/e podmiot/y, na którego/ych zasoby powołuję się w niniejszym postępowaniu, tj.:........................................................................................................................</text:p>
      <text:p text:style-name="P20"><text:span text:style-name="T19">(podać pełną nazwę/firmę, adres,a także w zależności od podmiotu: NIP/PESEL, KRS/CEiDG) </text:span><text:span text:style-name="T23">nie podlega/ją wykluczeniu z postępowania o udzielenie zamówienia.</text:span></text:p>
      <text:p text:style-name="P19"/>
      <text:p text:style-name="P10"><text:span text:style-name="T19">…………….……. </text:span><text:span text:style-name="T15">(miejscowość), </text:span><text:span text:style-name="T19">dnia ………….……. r. </text:span></text:p>
      <text:p text:style-name="P11"/>
      <text:p text:style-name="P11"/>
      <text:p text:style-name="P24"><text:tab/><text:tab/><text:tab/><text:tab/><text:tab/><text:tab/><text:tab/> <text:s text:c="40"/>…………………………………………</text:p>
      <text:p text:style-name="P13"><text:span text:style-name="T17"><text:s text:c="128"/></text:span><text:span text:style-name="T15">(podpis)</text:span></text:p>
      <text:p text:style-name="P22"/>
      <text:p text:style-name="P22"/>
      <text:p text:style-name="P22"/>
      <text:p text:style-name="P22"/>
      <text:p text:style-name="P22"/>
      <text:p text:style-name="P37"><text:soft-page-break/>OŚWIADCZENIE DOTYCZĄCE PODWYKONAWCY NIEBĘDĄCEGO PODMIOTEM, NA KTÓREGO ZASOBY POWOŁUJE SIĘ WYKONAWCA:</text:p>
      <text:p text:style-name="P19"/>
      <text:p text:style-name="P19">Oświadczam, że następujący/e podmiot/y, będący/e podwykonawcą/ami: …................................................................................................................................................................................</text:p>
      <text:p text:style-name="P21"><text:span text:style-name="T7">(podać pełną nazwę/firmę, adres, a także w zależności od podmiotu: NIP/PESEL, KRS/CEiDG)</text:span><text:span text:style-name="T19">, </text:span><text:span text:style-name="T21">nie podlega/ą wykluczeniu z postępowania o udzielenie zamówienia.</text:span></text:p>
      <text:p text:style-name="P19"/>
      <text:p text:style-name="P19"/>
      <text:p text:style-name="P10"><text:span text:style-name="T19">…………….……. </text:span><text:span text:style-name="T15">(miejscowość), </text:span><text:span text:style-name="T19">dnia ………….……. r. </text:span></text:p>
      <text:p text:style-name="P25"/>
      <text:p text:style-name="P25"><text:tab/><text:tab/><text:tab/><text:tab/><text:tab/><text:tab/><text:tab/> <text:s text:c="40"/>…………………………………………</text:p>
      <text:p text:style-name="P12"><text:span text:style-name="T22"><text:s text:c="88"/></text:span><text:span text:style-name="T17"><text:s text:c="19"/></text:span><text:span text:style-name="T15">(podpis)</text:span></text:p>
      <text:p text:style-name="P16"/>
      <text:p text:style-name="P16"/>
      <text:p text:style-name="P32"/>
      <text:p text:style-name="P32"/>
      <text:p text:style-name="P32">OŚWIADCZENIE DOTYCZĄCE PODANYCH INFORMACJI:</text:p>
      <text:p text:style-name="P32"/>
      <text:p text:style-name="P3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3"/>
      <text:p text:style-name="P33"/>
      <text:p text:style-name="P33"/>
      <text:p text:style-name="P33"/>
      <text:p text:style-name="P10"><text:span text:style-name="T19">…………….……. </text:span><text:span text:style-name="T15">(miejscowość), </text:span><text:span text:style-name="T19">dnia ………….……. r. </text:span></text:p>
      <text:p text:style-name="P25"/>
      <text:p text:style-name="P25"><text:tab/><text:tab/><text:tab/><text:tab/><text:tab/><text:tab/><text:tab/> <text:s text:c="40"/>…………………………………………</text:p>
      <text:p text:style-name="P12"><text:span text:style-name="T8"><text:s text:c="88"/></text:span><text:span text:style-name="T9"><text:s text:c="19"/></text:span><text:span text:style-name="T10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Times New Roman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8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9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fo:font-size="14pt" fo:font-weight="bold" style:font-size-asian="14pt" style:font-weight-asian="bold" style:font-name-complex="Times New Roman"/>
    </style:style>
    <style:style style:name="MT3" style:family="text">
      <style:text-properties fo:color="#0000ff" fo:font-size="10pt" style:font-size-asian="10pt" style:font-name-complex="Times New Roman"/>
    </style:style>
    <style:style style:name="MT4" style:family="text">
      <style:text-properties fo:color="#0000ff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color="#0000ff" fo:font-size="10pt" style:font-size-asian="10pt" style:font-name-complex="Cambria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</text:span><text:span text:style-name="MT5"><text:s/>23 551 55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7"><text:s text:c="17"/>„Uzdrowisko Busko-Zdrój” Spółka Akcyjna <text:s text:c="16"/></text:p>
        <text:p text:style-name="MP8">DOSTAWA ŚWIEŻEGO PIECZYWA</text:p>
      </style:header>
      <style:footer>
        <text:p text:style-name="MP9"><text:span text:style-name="MT6"><text:s/></text:span><text:page-number text:select-page="current"/><text:span text:style-name="MT6"> /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8-08-10T08:08:54.91</dc:date>
    <meta:print-date>2017-06-20T09:59:42.86</meta:print-date>
    <meta:editing-cycles>354</meta:editing-cycles>
    <meta:editing-duration>P2DT21H41M33S</meta:editing-duration>
    <meta:generator>OpenOffice.org/3.4.1$Win32 OpenOffice.org_project/341m1$Build-9593</meta:generator>
    <meta:document-statistic meta:table-count="0" meta:image-count="1" meta:object-count="0" meta:page-count="3" meta:paragraph-count="44" meta:word-count="353" meta:character-count="4365"/>
  </office:meta>
</office:document-meta>
</file>