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28274478305111417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8">Dostawa obłożeń pola operacyjnego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5699468354730765554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7"><text:soft-page-break/></text:p>
      <text:p text:style-name="P16"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36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9-27T12:19:51.67</dc:date>
    <meta:print-date>2017-06-20T09:59:42.86</meta:print-date>
    <meta:editing-cycles>345</meta:editing-cycles>
    <meta:editing-duration>P2DT21H25M43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4" meta:character-count="4372"/>
  </office:meta>
</office:document-meta>
</file>