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Cambria" style:font-name-complex="Times New Roman1"/>
    </style:style>
    <style:style style:name="T11" style:family="text">
      <style:text-properties fo:color="#000000" style:font-name="Cambria" fo:font-style="italic" style:font-style-asian="italic" style:font-name-complex="Arial2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29733784167105916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8">Dostawa borowiny leczniczej </text:span><text:span text:style-name="T9">pro</text:span><text:span text:style-name="T15">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53112495664826141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10"><text:s text:c="19"/></text:span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06T08:33:28.36</dc:date>
    <meta:print-date>2017-06-20T09:59:42.86</meta:print-date>
    <meta:editing-cycles>346</meta:editing-cycles>
    <meta:editing-duration>P2DT21H28M19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3" meta:character-count="4366"/>
  </office:meta>
</office:document-meta>
</file>