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42628699624383987" text:style-name="WWNum30">
        <text:list-header>
          <text:p text:style-name="P22">Załącznik Nr 5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4224692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Trzeci przetarg na</text:span> <text:span text:style-name="T8">dostawę elementów do ucyfrowienia aparatu RTG </text:span>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5-04T14:01:58.95</dc:date>
    <meta:print-date>2014-08-07T10:52:00</meta:print-date>
    <meta:editing-cycles>363</meta:editing-cycles>
    <meta:editing-duration>P2DT23H19M34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8" meta:character-count="2914"/>
  </office:meta>
</office:document-meta>
</file>