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518914511621040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28488078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21"><text:span text:style-name="T12">Na potrzeby postępowania o udzielenie zamówienia publicznego pn. </text:span>Pełnienie funkcji nadzoru inwestorskiego dla zadania: Zagospodarowanie poddasza (nadbudowa) Kotłowni Centralnej z przejściem do Wieży Ciśnień i budynku obecnego Zarządu prowadzonego przez „Uzdrowisko Busko-Zdrój” S.A. oświadczam, co następuje:</text:p>
      <text:p text:style-name="P26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8"><text:soft-page-break/></text:p>
      <text:p text:style-name="P20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19">1)..............................................................................................................................................................................</text:p>
      <text:p text:style-name="P19"/>
      <text:p text:style-name="P19">2)..............................................................................................................................................................................</text:p>
      <text:p text:style-name="P19"/>
      <text:p text:style-name="P19">3)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8"/>
      <text:p text:style-name="P18"/>
      <text:p text:style-name="P18"/>
      <text:p text:style-name="P15"/>
      <text:p text:style-name="P18"/>
      <text:p text:style-name="P18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8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26T08:29:46.67</dc:date>
    <meta:print-date>2014-08-07T10:52:00</meta:print-date>
    <meta:editing-cycles>366</meta:editing-cycles>
    <meta:editing-duration>P2DT23H28M41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99" meta:character-count="3018"/>
  </office:meta>
</office:document-meta>
</file>