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7922252713653095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29429307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Pełnienie funkcji nadzoru inwestorskiego dla zadania: Wykonanie prac budowlanych przy budynku Sanatorium „Mikołaj”</text:span> 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13T09:22:13.64</dc:date>
    <meta:print-date>2014-08-07T10:52:00</meta:print-date>
    <meta:editing-cycles>366</meta:editing-cycles>
    <meta:editing-duration>P2DT23H28M41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92" meta:character-count="2964"/>
  </office:meta>
</office:document-meta>
</file>