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8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/>
    </style:style>
    <style:style style:name="P13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List_20_Paragraph">
      <style:paragraph-properties fo:margin-left="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tyle="normal" style:font-style-asian="normal" style:font-name-complex="Times New Roman1" style:font-style-complex="normal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style:font-name-complex="Arial1"/>
    </style:style>
    <style:style style:name="T9" style:family="text">
      <style:text-properties fo:color="#000000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fo:font-size="12pt" style:text-underline-style="none" fo:font-weight="normal" fo:background-color="#ffffff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fo:font-size="12pt" fo:font-style="normal" style:text-underline-style="none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color="#000000" fo:font-size="12pt" fo:font-style="normal" style:text-underline-style="none" fo:font-weight="bold" fo:background-color="#ffff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text-position="0% 100%" fo:font-size="12pt" fo:font-style="normal" style:text-underline-style="none" fo:font-weight="normal" fo:background-color="#ffffff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text-position="0% 100%" fo:font-size="12pt" fo:font-style="normal" style:text-underline-style="none" fo:font-weight="bold" fo:background-color="#ffffff" style:font-name-asian="TimesNewRomanPS-Bold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94622596158122938" text:style-name="WWNum30">
        <text:list-header>
          <text:p text:style-name="P20">Załącznik Nr 4 do SIWZ</text:p>
          <text:p text:style-name="P21"><text:s text:c="2"/></text:p>
          <text:p text:style-name="P21"/>
          <text:p text:style-name="P21">….............................................</text:p>
          <text:p text:style-name="P22"><text:span text:style-name="T5">pieczęć adresowa Wykonawcy</text:span><text:span text:style-name="T6"><text:tab/></text:span></text:p>
        </text:list-header>
      </text:list>
      <text:p text:style-name="P8"/>
      <text:list xml:id="list33371320" text:continue-numbering="true" text:style-name="WWNum30">
        <text:list-header>
          <text:p text:style-name="P23"/>
          <text:p text:style-name="P23">Oświadczenie Wykonawcy</text:p>
          <text:p text:style-name="P23">DOTYCZĄCE PRZYNALEŻNOŚCI LUB BRAKU PRZYNALEŻNOŚCI DO TEJ SAMEJ GRUPY KAPITAŁOWEJ</text:p>
        </text:list-header>
      </text:list>
      <text:p text:style-name="P7"/>
      <text:p text:style-name="P12"><text:span text:style-name="T12">Na potrzeby postępowania o udzielenie zamówienia publicznego </text:span><text:span text:style-name="T15">pn. </text:span><text:span text:style-name="T16">pełnienie obowiązków Nadzoru Inwestorskiego dla zadania: „Wykonanie remontu elewacji </text:span><text:span text:style-name="T17">budynku Sanatorium <text:s/></text:span><text:span text:style-name="T11">„Oblęgorek” na <text:s/>działce <text:s/>nr <text:s/>344 <text:s/>położonej <text:s/>w <text:s/>Busku-Zdroju przy </text:span><text:span text:style-name="T19">ulicy 1-go Maja”</text:span><text:span text:style-name="T12"> prowa</text:span><text:span text:style-name="T14">dzonego przez „Uzdrowisko Busko-Zdrój” S.A. oświadczam, co następuje:</text:span></text:p>
      <text:p text:style-name="P11"/>
      <text:p text:style-name="P11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3"/>
      <text:p text:style-name="P14"/>
      <text:p text:style-name="P13"/>
      <text:p text:style-name="P9"><text:span text:style-name="T8">…………….……. </text:span><text:span text:style-name="T7">(miejscowość), </text:span><text:span text:style-name="T8">dnia ………….……. r. </text:span></text:p>
      <text:p text:style-name="P10"/>
      <text:p text:style-name="P10"/>
      <text:p text:style-name="P17"><text:tab/><text:tab/><text:tab/><text:tab/><text:tab/><text:tab/><text:tab/> <text:s text:c="46"/>……………………………………</text:p>
      <text:p text:style-name="P15"><text:s text:c="128"/><text:span text:style-name="T7">(podpis)</text:span></text:p>
      <text:p text:style-name="P18"/>
      <text:p text:style-name="P11"/>
      <text:p text:style-name="P6"/>
      <text:p text:style-name="P6"/>
      <text:p text:style-name="P6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19">1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9">2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9">3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8"/>
      <text:p text:style-name="P18"/>
      <text:p text:style-name="P16"/>
      <text:p text:style-name="P18"/>
      <text:p text:style-name="P18"/>
      <text:p text:style-name="P18"/>
      <text:p text:style-name="P9"><text:span text:style-name="T8">…………….……. </text:span><text:span text:style-name="T7">(miejscowość), </text:span><text:span text:style-name="T8">dnia ………….……. r. </text:span></text:p>
      <text:p text:style-name="P10"/>
      <text:p text:style-name="P10"/>
      <text:p text:style-name="P17"><text:tab/><text:tab/><text:tab/><text:tab/><text:tab/><text:tab/><text:tab/> <text:s text:c="47"/>…………………………………</text:p>
      <text:p text:style-name="P15"><text:s text:c="128"/><text:span text:style-name="T7">(podpis)</text:span></text:p>
      <text:p text:style-name="P18"/>
      <text:p text:style-name="P16"/>
      <text:p text:style-name="P16"/>
      <text:p text:style-name="P18"/>
      <text:p text:style-name="P18"/>
      <text:p text:style-name="P18"/>
      <text:p text:style-name="P18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18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2:45:51.82</meta:creation-date>
    <meta:print-date>2017-12-11T12:49:51.46</meta:print-date>
    <dc:date>2018-03-15T13:17:05.21</dc:date>
    <meta:editing-duration>PT12M49S</meta:editing-duration>
    <meta:editing-cycles>5</meta:editing-cycles>
    <meta:generator>OpenOffice/4.0.1$Win32 OpenOffice.org_project/401m5$Build-9714</meta:generator>
    <meta:document-statistic meta:table-count="0" meta:image-count="1" meta:object-count="0" meta:page-count="2" meta:paragraph-count="25" meta:word-count="292" meta:character-count="3846"/>
  </office:meta>
</office:document-meta>
</file>