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38037731801524136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.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27734921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1">Na potrzeby postępowania o udzielenie zamówienia publicznego pn. dostawa nabiału i produktów mlecznych</text:span><text:span text:style-name="T8"> </text:span><text:span text:style-name="T11">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5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10-10T07:53:44.85</dc:date>
    <meta:print-date>2014-08-07T10:52:00</meta:print-date>
    <meta:editing-cycles>351</meta:editing-cycles>
    <meta:editing-duration>P2DT22H47M37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3" meta:character-count="3249"/>
  </office:meta>
</office:document-meta>
</file>