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7203612886145423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1769781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Dostawa zestawu jednorazowego sterylnego do iniekcji doszklistkowej</text:span> 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1-26T11:58:59.08</dc:date>
    <meta:print-date>2014-08-07T10:52:00</meta:print-date>
    <meta:editing-cycles>363</meta:editing-cycles>
    <meta:editing-duration>P2DT23H26M37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86" meta:character-count="2917"/>
  </office:meta>
</office:document-meta>
</file>