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56826045620803311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1484218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ostawa <text:s/>tomografu optycznego</text:span> 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01T11:30:28.22</dc:date>
    <meta:print-date>2014-08-07T10:52:00</meta:print-date>
    <meta:editing-cycles>364</meta:editing-cycles>
    <meta:editing-duration>P2DT23H27M14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2" meta:character-count="2879"/>
  </office:meta>
</office:document-meta>
</file>