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33163592622862969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3515739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Dostawa środków farmaceutycznych </text:span>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4-03T13:31:48.85</dc:date>
    <meta:print-date>2014-08-07T10:52:00</meta:print-date>
    <meta:editing-cycles>366</meta:editing-cycles>
    <meta:editing-duration>P2DT23H28M32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2" meta:character-count="2882"/>
  </office:meta>
</office:document-meta>
</file>