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4807225594021785" text:style-name="WWNum30">
        <text:list-header>
          <text:p text:style-name="P22">Załącznik Nr 3 do SIWZ</text:p>
          <text:p text:style-name="P23"><text:s text:c="2"/></text:p>
          <text:p text:style-name="P23"/>
          <text:p text:style-name="P23">…..........................................................</text:p>
          <text:p text:style-name="P24"><text:span text:style-name="T8">pieczęć adresowa Wykonawcy</text:span><text:span text:style-name="T6"><text:tab/></text:span></text:p>
        </text:list-header>
      </text:list>
      <text:p text:style-name="P11"/>
      <text:list xml:id="list34438793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owoców i warzyw <text:s/>prowa</text:span>dzonego <text:s/>przez <text:s/>„Uzdrowisko <text:s/>Busko-Zdrój” <text:s/>S.A. <text:s/>oświadczam, co <text:s/>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.............…………………</text:p>
      <text:p text:style-name="P14"><text:s text:c="128"/><text:span text:style-name="T7">(podpis)</text:span></text:p>
      <text:p text:style-name="P19"/>
      <text:p text:style-name="P17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...................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25T14:23:58.86</dc:date>
    <meta:print-date>2014-08-07T10:52:00</meta:print-date>
    <meta:editing-cycles>356</meta:editing-cycles>
    <meta:editing-duration>P2DT22H49M37S</meta:editing-duration>
    <meta:generator>OpenOffice/4.0.1$Win32 OpenOffice.org_project/401m5$Build-9714</meta:generator>
    <meta:document-statistic meta:table-count="0" meta:image-count="1" meta:object-count="0" meta:page-count="2" meta:paragraph-count="28" meta:word-count="283" meta:character-count="2918"/>
  </office:meta>
</office:document-meta>
</file>