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551636374977391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3729016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<text:s/>borowiny leczniczej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06T08:30:47.71</dc:date>
    <meta:print-date>2014-08-07T10:52:00</meta:print-date>
    <meta:editing-cycles>357</meta:editing-cycles>
    <meta:editing-duration>P2DT23H3M9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2" meta:character-count="2878"/>
  </office:meta>
</office:document-meta>
</file>