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Standard_20__28_user_29_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_20__28_user_29_">
      <style:paragraph-properties fo:margin-top="0cm" fo:margin-bottom="0cm" fo:text-align="justify" style:justify-single-word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" fo:font-size="12pt" fo:letter-spacing="-0.004cm" style:font-size-asian="12pt" style:font-name-complex="Times New Roman" style:font-size-complex="12pt"/>
    </style:style>
    <style:style style:name="P7" style:family="paragraph" style:parent-style-name="Standard_20__28_user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Footer">
      <style:paragraph-properties fo:margin-left="0cm" fo:margin-right="0.127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9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P10" style:family="paragraph" style:parent-style-name="Standard_20__28_user_29_">
      <style:text-properties fo:color="#000000" style:font-name="Cambria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text-properties fo:color="#000000" style:font-name="Cambria" fo:font-size="12pt" fo:language="en" fo:country="US" style:font-size-asian="12pt" style:font-name-complex="Times New Roman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_20__28_user_29_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style:font-name="Cambria" fo:font-size="10pt" style:font-size-asian="10pt" style:font-name-complex="Times New Roman" style:font-size-complex="10pt"/>
    </style:style>
    <style:style style:name="P15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Cambria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.101cm" fo:line-height="100%" fo:text-align="justify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18" style:family="paragraph" style:parent-style-name="Standard_20__28_user_29_">
      <style:paragraph-properties fo:margin-left="7.001cm" fo:margin-right="0cm" fo:line-height="100%" fo:text-indent="0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_20__28_user_29_">
      <style:paragraph-properties fo:margin-left="8.25cm" fo:margin-right="0cm" fo:line-height="100%" fo:text-indent="0.492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_20__28_user_29_">
      <style:paragraph-properties fo:margin-left="9.006cm" fo:margin-right="0cm" fo:line-height="100%" fo:text-indent="0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_20__28_user_29_">
      <style:paragraph-properties fo:margin-left="7.488cm" fo:margin-right="0cm" fo:margin-top="0cm" fo:margin-bottom="0.101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_20__28_user_29_">
      <style:paragraph-properties fo:margin-top="0cm" fo:margin-bottom="0.3cm" fo:text-align="justify" style:justify-single-word="false" style:text-autospace="none"/>
      <style:text-properties style:font-name="Cambria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_20__28_user_29_">
      <style:paragraph-properties fo:margin-top="0cm" fo:margin-bottom="0.199cm" fo:text-align="justify" style:justify-single-word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" fo:font-size="12pt" fo:letter-spacing="-0.004cm" style:font-size-asian="12pt" style:font-name-complex="Times New Roman" style:font-size-complex="12pt"/>
    </style:style>
    <style:style style:name="P24" style:family="paragraph" style:parent-style-name="Standard_20__28_user_29_" style:master-page-name="Standard">
      <style:paragraph-properties fo:text-align="end" style:justify-single-word="false" style:page-number="auto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25" style:family="paragraph" style:parent-style-name="List_20_Paragraph" style:list-style-name="WW8Num70">
      <style:paragraph-properties fo:margin-top="0cm" fo:margin-bottom="0cm" fo:line-height="115%" fo:text-align="justify" style:justify-single-word="false">
        <style:tab-stops>
          <style:tab-stop style:position="0.714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26" style:family="paragraph" style:parent-style-name="List_20_Paragraph" style:list-style-name="WW8Num70">
      <style:paragraph-properties fo:margin-top="0cm" fo:margin-bottom="0cm" fo:line-height="115%" fo:text-align="justify" style:justify-single-word="false">
        <style:tab-stops>
          <style:tab-stop style:position="0.714cm"/>
        </style:tab-stops>
      </style:paragraph-properties>
      <style:text-properties style:font-name="Cambria" fo:font-size="12pt" style:font-size-asian="12pt" style:font-name-complex="Times New Roman2" style:font-size-complex="12pt"/>
    </style:style>
    <style:style style:name="P27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61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8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714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29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30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31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09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33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style:font-name="Cambria" style:font-name-complex="Times New Roman"/>
    </style:style>
    <style:style style:name="T7" style:family="text">
      <style:text-properties style:font-name="Cambria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Cambria" fo:font-size="12pt" style:font-size-asian="12pt" style:font-name-complex="Times New Roman" style:font-size-complex="12pt"/>
    </style:style>
    <style:style style:name="T10" style:family="text">
      <style:text-properties fo:color="#000000"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Cambria" style:font-name-complex="Times New Roman"/>
    </style:style>
    <style:style style:name="T12" style:family="text">
      <style:text-properties fo:color="#000000" style:font-name="Cambria" style:font-name-complex="Times New Roman" style:font-style-complex="italic"/>
    </style:style>
    <style:style style:name="T13" style:family="text">
      <style:text-properties fo:color="#000000" style:font-name="Cambria" fo:background-color="#ffffff" style:font-name-complex="Times New Roman"/>
    </style:style>
    <style:style style:name="T14" style:family="text">
      <style:text-properties fo:color="#000000" style:font-name="Cambria" fo:background-color="#ffffff" style:font-name-complex="Times New Roman2"/>
    </style:style>
    <style:style style:name="T15" style:family="text">
      <style:text-properties fo:color="#000000" style:font-name="Cambria" fo:font-weight="bold" fo:background-color="#ffffff" style:font-weight-asian="bold" style:font-name-complex="Times New Roman" style:font-weight-complex="bold"/>
    </style:style>
    <style:style style:name="T16" style:family="text">
      <style:text-properties fo:color="#000000" style:font-name="Cambria" fo:font-style="italic" style:font-style-asian="italic" style:font-name-complex="Times New Roman"/>
    </style:style>
    <style:style style:name="T17" style:family="text">
      <style:text-properties fo:color="#000000" style:font-name="Cambria" fo:font-style="italic" style:font-style-asian="italic" style:font-name-complex="Times New Roman" style:font-style-complex="italic"/>
    </style:style>
    <style:style style:name="T18" style:family="text">
      <style:text-properties fo:color="#000000" style:font-name="Cambria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text-position="super 58%" style:font-name="Cambria" style:font-name-complex="Times New Roman"/>
    </style:style>
    <style:style style:name="T20" style:family="text">
      <style:text-properties style:font-name-asian="Times New Roman2"/>
    </style:style>
    <style:style style:name="T21" style:family="text">
      <style:text-properties style:font-name-asian="Times New Roman2" style:font-name-complex="Times New Roman2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SIWZ</text:p>
      <text:p text:style-name="P11">FORMULARZ OFERTOWY</text:p>
      <text:p text:style-name="P10">.........................................................</text:p>
      <text:p text:style-name="Standard_20__28_user_29_"><text:span text:style-name="T9">(</text:span><text:span text:style-name="T10">pieczęć adresowa firmy oferenta</text:span><text:span text:style-name="T9">)</text:span></text:p>
      <text:p text:style-name="P12">NIP<text:tab/>..........................................</text:p>
      <text:p text:style-name="P12">REGON ......................................</text:p>
      <text:p text:style-name="P12">Tel./fax ......................................</text:p>
      <text:p text:style-name="P12">e-mail .........................................</text:p>
      <text:p text:style-name="P18">„Uzdrowisko Busko-Zdrój” Spółka Akcyjna</text:p>
      <text:p text:style-name="P19">ul. Gen. F. Rzewuskiego 1</text:p>
      <text:p text:style-name="P20">28 - 100 Busko-Zdrój</text:p>
      <text:p text:style-name="P5"><text:span text:style-name="T11">Odpowiadając na ogłoszenie o przetargu nieograniczonym </text:span><text:span text:style-name="T7">o wartości szacunkowej powyżej kwot określonych w przepisach wydanych na podstawie art. 11 ust. 8 </text:span><text:span text:style-name="T11">ustawy z 29 stycznia 2004 r. – Prawo zamów</text:span><text:span text:style-name="T13">ień publicznych </text:span><text:span text:style-name="T14">(</text:span><text:span text:style-name="T18">tekst jednolity Dz. U. 2015 r. poz. 2164 z późn. zm.</text:span><text:span text:style-name="T14">) </text:span><text:span text:style-name="T13">na </text:span><text:span text:style-name="T15">wykonanie kompletnej dokumentacji projektowej dla potrzeb remontu i modernizacji Sali Koncertowej w Sanatorium „Marconi” wraz z opracowaniem nowej Ekspertyzy technicznej ppoź. </text:span><text:span text:style-name="T11">oferujemy wykonanie przedmiotu zamówienia na następujących zasadach:</text:span></text:p>
      <text:p text:style-name="P7"/>
      <text:p text:style-name="P7">Cena oferty:</text:p>
      <text:p text:style-name="P7"/>
      <text:p text:style-name="P15">Wartość netto: …............................................ zł</text:p>
      <text:p text:style-name="P16">(słownie złotych …................................................................................................................. zł.)</text:p>
      <text:p text:style-name="P15">VAT ….............................................................. zł</text:p>
      <text:p text:style-name="P16">(słownie złotych ..................................................................................................................... zł.)</text:p>
      <text:p text:style-name="P15">Wartość brutto: ….......................................... zł</text:p>
      <text:p text:style-name="P16">(słowie <text:s/>złotych…................................................................................................................... zł.)</text:p>
      <text:p text:style-name="P22">Cena <text:s/>oferty <text:s/>jest <text:s/>ceną <text:s/>ryczałtową <text:s/>obejmuje <text:s/>wszystkie <text:s/>koszty <text:s/>wykonania <text:s/>przedmiotu zamówienia oraz nadzoru autorskiego.</text:p>
      <text:p text:style-name="P23"><text:soft-page-break/>Oświadczamy, iż w ramach sprawowania nadzoru autorskiego stawimy się w siedzibie Zamawiającego w ciągu …................................................................................................... godzin. <text:s text:c="15"/></text:p>
      <text:p text:style-name="P6">Na przedmiot zamówienia udzielamy …................................................... dniowego terminu płatności.</text:p>
      <text:list xml:id="list7710562791008895963" text:style-name="WW8Num70">
        <text:list-item>
          <text:p text:style-name="P27">Oferujemy <text:s/>wykonanie <text:s/>przedmiotu <text:s/>zamówienia <text:s/>w <text:s text:c="2"/>terminie <text:s/>wskazanym <text:s text:c="2"/>w <text:s text:c="2"/>SIWZ.</text:p>
        </text:list-item>
        <text:list-item>
          <text:p text:style-name="P28">Zakres usług przewidzianych do wykonania jest zgodny z zakresem objętym<text:tab/>specyfikacją istotnych warunków zamówienia.</text:p>
        </text:list-item>
        <text:list-item>
          <text:p text:style-name="P29">Oświadczamy, że zapoznaliśmy się ze specyfikacją istotnych warunków zamówienia <text:s text:c="29"/><text:tab/>i wszystkimi jej załącznikami (w tym z projektem umowy) i nie wnosimy do niej<text:tab/>zastrzeżeń oraz zdobyliśmy konieczne informacje, potrzebne do wykonania<text:tab/>zamówienia.</text:p>
        </text:list-item>
        <text:list-item>
          <text:p text:style-name="P27">Oświadczamy, że uważamy się za związanych niniejszą ofertą na czas wskazany <text:s text:c="35"/><text:tab/>w specyfikacji tj. 60 dni, licząc od upływu składania ofert.</text:p>
        </text:list-item>
        <text:list-item>
          <text:p text:style-name="P29">Oświadczamy, że wyrażamy zgodę na parafowanie wszystkich stron oferty (w tym<text:tab/>dokumentów złożonych w oryginale) przez przedstawiciela Zamawiającego. </text:p>
        </text:list-item>
        <text:list-item>
          <text:p text:style-name="P30">Oświadczamy, <text:s/>że <text:s/>zawarty <text:s/>w <text:s/>specyfikacji <text:s/>istotnych <text:s/>warunków <text:s/>zamówienia projekt </text:p>
          <text:p text:style-name="P30"><text:s text:c="7"/>umowy <text:s text:c="3"/>został <text:s text:c="2"/>przez <text:s text:c="2"/>nas <text:s text:c="2"/>zaakceptowany <text:s text:c="2"/>i <text:s text:c="2"/>zobowiązujemy <text:s/>się <text:s/>– <text:s/>w <text:s text:c="2"/>przypadku <text:s text:c="2"/></text:p>
          <text:p text:style-name="P30"><text:s text:c="7"/>wybrania <text:s/>naszej <text:s/>oferty <text:s/>– do <text:s/>zawarcia <text:s/>umowy <text:s/>na wyżej <text:s/>wymienionych warunkach <text:s/></text:p>
          <text:p text:style-name="P30"><text:s text:c="7"/>w <text:s/>miejscu i terminie wyznaczonym przez Zamawiającego.</text:p>
        </text:list-item>
        <text:list-item>
          <text:p text:style-name="P32">Oświadczamy, że firma nasza spełnia wszystkie warunki określone w specyfikacji<text:tab/>istotnych <text:tab/>warunków zamówienia oraz złożyliśmy wszystkie wymagane dokumenty<text:tab/>potwierdzające spełnienie tych warunków.</text:p>
        </text:list-item>
        <text:list-item>
          <text:p text:style-name="P30">Podwykonawcom <text:s text:c="4"/>zamierzamy <text:s text:c="5"/>powierzyć <text:s text:c="4"/>wykonanie <text:s text:c="5"/>następujących <text:s text:c="4"/>części <text:s text:c="2"/></text:p>
          <text:p text:style-name="P33"><text:span text:style-name="T6"><text:s text:c="7"/>zamówienia: wykonanie ……….........................……………….….……………….…… <text:s/>/ zamówienie <text:s text:c="3"/></text:span></text:p>
          <text:p text:style-name="P33"><text:span text:style-name="T6"><text:s text:c="7"/>wykonamy samodzielnie</text:span><text:span text:style-name="T19">*</text:span></text:p>
        </text:list-item>
        <text:list-item>
          <text:p text:style-name="P28">Zostaliśmy poinformowani, że możemy zgodnie z art. 8 ust. 3 Pzp przed upływem<text:tab/>terminu<text:tab/>składania ofert wydzielić z oferty informacje stanowiące tajemnicę<text:tab/>przedsiębiorstwa w rozumieniu przepisów o zwalczaniu nieuczciwej konkurencji i<text:tab/>zastrzec w odniesieniu do<text:tab/>tych informacji, aby nie były one udostępniane innym<text:tab/>uczestnikom postępowania.</text:p>
        </text:list-item>
        <text:list-item>
          <text:p text:style-name="P31">Integralną częścią oferty są oświadczenia i dokumenty, zgodnie z wymaganiem <text:tab/>określonym <text:s/>w SIWZ.</text:p>
          <text:p text:style-name="P25"><text:span text:style-name="T8">11.</text:span><text:tab/><text:span text:style-name="T21">Oświadczamy, <text:s text:c="4"/>że <text:s text:c="4"/>w <text:s text:c="4"/>związku <text:s text:c="2"/>z <text:s text:c="4"/>zakończeniem <text:s text:c="3"/>postępowania <text:s text:c="3"/>i <text:s text:c="4"/>wyborem </text:span></text:p>
          <text:p text:style-name="P25"><text:span text:style-name="T21"><text:s text:c="7"/>najkorzystniejszej <text:s text:c="2"/>ofert <text:s text:c="2"/>wadium <text:s/>wniesione <text:s text:c="2"/>w <text:s/>pieniądzu <text:s text:c="2"/>należy <text:s text:c="2"/>zwrócić <text:s text:c="2"/>na <text:s text:c="2"/>nr <text:s text:c="2"/></text:span></text:p>
          <text:p text:style-name="P25"><text:span text:style-name="T21"><text:s text:c="7"/>rachunku bankowego: …....................................................................... ...................................................... <text:s text:c="10"/></text:span></text:p>
          <text:p text:style-name="P26"><text:span text:style-name="T20"><text:s text:c="2"/></text:span></text:p>
        </text:list-item>
      </text:list>
      <text:p text:style-name="P14"/>
      <text:p text:style-name="P17">.................................,dnia .............................<text:tab/> <text:s text:c="15"/>…..................…............................................................................................</text:p>
      <text:p text:style-name="P21"><text:span text:style-name="T16">Imiona, nazwiska i p</text:span><text:span text:style-name="T17">odpis(y) osoby lub osób uprawnionych do reprezentowania Wykonawcy w dokumentach rejestrowych lub we właściwym upoważnieniu</text:span></text:p>
      <text:p text:style-name="P13"><text:span text:style-name="T17">*</text:span><text:span text:style-name="T1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weight="bold" style:font-weight-asian="bold"/>
    </style:style>
    <style:style style:name="Heading_20_3" style:display-name="Heading 3" style:family="paragraph" style:parent-style-name="Standard_20__28_user_29_" style:next-style-name="Text_20_body_20__28_user_29_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_20__28_user_29_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="100%" fo:margin-left="1.27cm" fo:margin-right="0cm" fo:margin-top="0cm" fo:margin-bottom="0.353cm" fo:text-indent="0cm" style:auto-text-indent="false"/>
    </style:style>
    <style:style style:name="Endnote" style:family="paragraph" style:parent-style-name="Standard_20__28_user_29_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_20__28_user_29_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kst_20_podstawowy_20_2" style:display-name="Tekst podstawowy 2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z0" style:family="text">
      <style:text-properties fo:font-weight="normal" style:font-weight-asian="normal" style:font-name-complex="Times New Roman" style:font-weight-complex="normal"/>
    </style:style>
    <style:style style:name="WW8Num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z0" style:family="text">
      <style:text-properties style:font-name="Cambria" fo:font-weight="bold" style:font-weight-asian="bold" style:font-name-complex="Times New Roman"/>
    </style:style>
    <style:style style:name="WW8Num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z0" style:family="text">
      <style:text-properties fo:color="#00000a" fo:font-weight="bold" style:font-weight-asian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fo:color="#00000a" fo:font-weight="bold" style:font-weight-asian="bold"/>
    </style:style>
    <style:style style:name="WW8Num1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9z0" style:family="text">
      <style:text-properties style:font-name="Cambria" fo:font-weight="bold" style:font-weight-asian="bold" style:font-name-complex="Cambria" style:font-weight-complex="bold"/>
    </style:style>
    <style:style style:name="WW8Num2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2z0" style:family="text">
      <style:text-properties style:font-name="Cambria" fo:font-weight="normal" style:font-weight-asian="normal" style:font-name-complex="Cambria" style:font-weight-complex="normal"/>
    </style:style>
    <style:style style:name="WW8Num2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4z0" style:family="text">
      <style:text-properties style:font-name="Cambria" fo:font-weight="normal" style:font-weight-asian="normal" style:font-name-complex="Cambria" style:font-weight-complex="normal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27z0" style:family="text">
      <style:text-properties fo:font-weight="bold" style:font-weight-asian="bold" style:font-name-complex="Times New Roman"/>
    </style:style>
    <style:style style:name="WW8Num28z0" style:family="text">
      <style:text-properties fo:font-weight="normal" style:font-weight-asian="normal" style:font-name-complex="Times New Roman" style:font-weight-complex="normal"/>
    </style:style>
    <style:style style:name="WW8Num29z0" style:family="text">
      <style:text-properties fo:font-weight="normal" style:font-weight-asian="normal" style:font-name-complex="Times New Roman" style:font-weight-complex="normal"/>
    </style:style>
    <style:style style:name="WW8Num30z0" style:family="text">
      <style:text-properties fo:color="#00000a" style:font-name="Cambria" fo:font-weight="bold" style:font-weight-asian="bold" style:font-name-complex="Times New Roman"/>
    </style:style>
    <style:style style:name="WW8Num31z1" style:family="text"/>
    <style:style style:name="WW8Num32z0" style:family="text">
      <style:text-properties style:font-name="Cambria" fo:font-weight="bold" style:font-weight-asian="bold" style:font-name-complex="Times New Roman"/>
    </style:style>
    <style:style style:name="WW8Num33z0" style:family="text">
      <style:text-properties style:font-name="Cambria" fo:font-weight="bold" style:font-weight-asian="bold" style:font-name-complex="Times New Roman"/>
    </style:style>
    <style:style style:name="WW8Num34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36z0" style:family="text">
      <style:text-properties style:font-name="Cambria" fo:font-weight="bold" style:font-weight-asian="bold" style:font-name-complex="Times New Roman"/>
    </style:style>
    <style:style style:name="WW8Num36z1" style:family="text"/>
    <style:style style:name="WW8Num36z2" style:family="text"/>
    <style:style style:name="WW8Num3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38z0" style:family="text">
      <style:text-properties style:font-name="Cambria" fo:font-weight="bold" style:font-weight-asian="bold" style:font-name-complex="Cambria" style:font-weight-complex="bold"/>
    </style:style>
    <style:style style:name="WW8Num39z0" style:family="text">
      <style:text-properties style:font-name="Cambria" fo:font-weight="bold" style:font-weight-asian="bold" style:font-name-complex="Symbol" style:font-weight-complex="bold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Cambria" style:font-name-complex="Symbol"/>
    </style:style>
    <style:style style:name="WW8Num4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3z0" style:family="text">
      <style:text-properties fo:font-weight="normal" style:font-weight-asian="normal" style:font-name-complex="Times New Roman" style:font-weight-complex="normal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6z0" style:family="text">
      <style:text-properties style:font-name="Cambria" fo:font-weight="bold" style:font-weight-asian="bold" style:font-name-complex="Times New Roman" style:font-weight-complex="bold"/>
    </style:style>
    <style:style style:name="WW8Num47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48z0" style:family="text">
      <style:text-properties style:font-name="OpenSymbol1" style:font-name-asian="OpenSymbol1" style:font-name-complex="OpenSymbol1"/>
    </style:style>
    <style:style style:name="WW8Num49z0" style:family="text">
      <style:text-properties fo:font-weight="bold" style:font-weight-asian="bold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52z0" style:family="text">
      <style:text-properties fo:font-weight="bold" style:font-weight-asian="bold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fo:font-weight="normal" style:font-weight-asian="normal"/>
    </style:style>
    <style:style style:name="WW8Num54z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54z2" style:family="text">
      <style:text-properties style:font-name="Times New Roman" fo:font-weight="normal" style:font-weight-asian="normal" style:font-name-complex="Times New Roman"/>
    </style:style>
    <style:style style:name="WW8Num5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8z0" style:family="text">
      <style:text-properties style:font-name="Cambria" fo:font-weight="normal" style:font-weight-asian="normal" style:font-name-complex="Times New Roman" style:font-weight-complex="normal"/>
    </style:style>
    <style:style style:name="WW8Num5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0z0" style:family="text">
      <style:text-properties fo:font-weight="bold" style:font-weight-asian="bold" style:font-name-complex="Times New Roman"/>
    </style:style>
    <style:style style:name="WW8Num6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2z0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63z0" style:family="text">
      <style:text-properties style:font-name-complex="Cambria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Cambria" fo:font-weight="normal" style:font-weight-asian="normal" style:font-name-complex="Times New Roman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67z0" style:family="text">
      <style:text-properties style:font-name="Cambria" fo:font-weight="normal" style:font-weight-asian="normal" style:font-name-complex="Cambria" style:font-weight-complex="normal"/>
    </style:style>
    <style:style style:name="WW8Num68z0" style:family="text">
      <style:text-properties style:font-name="OpenSymbol1" style:font-name-asian="OpenSymbol1" style:font-name-complex="OpenSymbol1"/>
    </style:style>
    <style:style style:name="WW8Num6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1z0" style:family="text">
      <style:text-properties style:font-name="OpenSymbol1" style:font-name-asian="OpenSymbol1" style:font-name-complex="OpenSymbol1"/>
    </style:style>
    <style:style style:name="WW8Num72z0" style:family="text">
      <style:text-properties style:font-name="Cambria" fo:font-weight="normal" style:font-weight-asian="normal" style:font-name-complex="Times New Roman" style:font-weight-complex="normal"/>
    </style:style>
    <style:style style:name="WW8Num73z0" style:family="text">
      <style:text-properties style:font-name="OpenSymbol1" style:font-name-asian="OpenSymbol1" style:font-name-complex="OpenSymbol1"/>
    </style:style>
    <style:style style:name="WW8Num7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7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8z1" style:family="text">
      <style:text-properties style:font-name="OpenSymbol1" style:font-name-asian="OpenSymbol1" style:font-name-complex="OpenSymbol1"/>
    </style:style>
    <style:style style:name="WW8Num79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79z1" style:family="text">
      <style:text-properties style:font-name-complex="Times New Roman"/>
    </style:style>
    <style:style style:name="WW8Num80z0" style:family="text">
      <style:text-properties style:font-name="Cambria" fo:font-weight="normal" style:font-weight-asian="normal" style:font-name-complex="Times New Roman" style:font-weight-complex="normal"/>
    </style:style>
    <style:style style:name="WW8Num81z0" style:family="text">
      <style:text-properties style:font-name="Cambria" fo:font-weight="bold" style:font-weight-asian="bold" style:font-name-complex="Cambria" style:font-weight-complex="bold"/>
    </style:style>
    <style:style style:name="WW8Num8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3z0" style:family="text">
      <style:text-properties style:font-name="OpenSymbol1" style:font-name-asian="OpenSymbol1" style:font-name-complex="OpenSymbol1"/>
    </style:style>
    <style:style style:name="WW8Num8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5z0" style:family="text">
      <style:text-properties style:font-name="Times New Roman" style:font-name-complex="Times New Roman"/>
    </style:style>
    <style:style style:name="WW8Num8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7z0" style:family="text">
      <style:text-properties style:font-name="OpenSymbol1" style:font-name-asian="OpenSymbol1" style:font-name-complex="OpenSymbol1"/>
    </style:style>
    <style:style style:name="WW8Num8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5z0" style:family="text">
      <style:text-properties style:font-name="OpenSymbol1" style:font-name-asian="OpenSymbol1" style:font-name-complex="OpenSymbol1"/>
    </style:style>
    <style:style style:name="WW8Num9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8z0" style:family="text">
      <style:text-properties style:font-name="Cambria" fo:font-weight="bold" style:font-weight-asian="bold" style:font-name-complex="Cambria" style:font-weight-complex="bold"/>
    </style:style>
    <style:style style:name="WW8Num99z0" style:family="text">
      <style:text-properties style:font-name="Cambria" fo:font-weight="normal" style:font-weight-asian="normal" style:font-name-complex="Cambria" style:font-weight-complex="normal"/>
    </style:style>
    <style:style style:name="WW8Num10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1z0" style:family="text">
      <style:text-properties style:font-name="Cambria" fo:font-weight="bold" style:font-weight-asian="bold" style:font-name-complex="Times New Roman"/>
    </style:style>
    <style:style style:name="WW8Num102z0" style:family="text">
      <style:text-properties style:font-name="Times New Roman" style:font-name-complex="Times New Roman"/>
    </style:style>
    <style:style style:name="WW8Num10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4z0" style:family="text">
      <style:text-properties style:font-name="StarSymbol" style:font-name-asian="OpenSymbol1" style:font-name-complex="OpenSymbol1"/>
    </style:style>
    <style:style style:name="WW8Num10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10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9z0" style:family="text">
      <style:text-properties fo:color="#00000a" fo:font-weight="bold" style:font-weight-asian="bold"/>
    </style:style>
    <style:style style:name="WW8Num11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1z1" style:family="text">
      <style:text-properties style:font-name-complex="Courier New"/>
    </style:style>
    <style:style style:name="WW8Num11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113z0" style:family="text">
      <style:text-properties style:font-name="Cambria" fo:font-weight="normal" style:font-weight-asian="normal" style:font-name-complex="Times New Roman" style:font-weight-complex="normal"/>
    </style:style>
    <style:style style:name="WW8Num114z0" style:family="text">
      <style:text-properties fo:font-weight="bold" style:font-weight-asian="bold"/>
    </style:style>
    <style:style style:name="WW8Num11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11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2z0" style:family="text">
      <style:text-properties style:font-name="OpenSymbol1" style:font-name-asian="OpenSymbol1" style:font-name-complex="OpenSymbol1"/>
    </style:style>
    <style:style style:name="WW8Num12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5z0" style:family="text">
      <style:text-properties style:font-name="Cambria" fo:font-weight="normal" style:font-weight-asian="normal" style:font-name-complex="Cambria" style:font-weight-complex="norma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ListLabel_20_7" style:display-name="ListLabel 7" style:family="text">
      <style:text-properties style:font-name-complex="Courier New"/>
    </style:style>
    <style:style style:name="Numbering_20_Symbols_20__28_user_29_" style:display-name="Numbering Symbols (user)" style:family="text">
      <style:text-properties style:font-name="Cambria" fo:font-weight="bold" style:font-weight-asian="bold" style:font-name-complex="Cambria" style:font-weight-complex="bold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1z0" style:family="text">
      <style:text-properties fo:font-weight="bold" style:font-weight-asian="bold" style:font-name-complex="Times New 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3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3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9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9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9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9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9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9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9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bullet text:level="1" text:style-name="WW8Num104z0" style:num-suffix=".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9">
      <text:list-level-style-number text:level="1" text:style-name="WW8Num10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bullet text:level="1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margin-left="0cm" fo:margin-right="0.127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font-size="14pt" fo:font-weight="bold" style:font-size-asian="14pt" style:font-weight-asian="bold"/>
    </style:style>
    <style:style style:name="MT4" style:family="text">
      <style:text-properties fo:color="#0000ff" style:font-name="Times New Roman" fo:font-size="10pt" style:font-size-asian="10pt" style:font-name-complex="Times New Roman"/>
    </style:style>
    <style:style style:name="MT5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61cm" fo:margin-right="2.5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61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4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88cm" svg:height="1.607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<text:span text:style-name="Domyślna_20_czcionka_20_akapitu"><text:span text:style-name="MT3">ul. Gen. F. Rzewuskiego 1</text:span></text:span></text:p>
      </style:header>
      <style:footer>
        <text:p text:style-name="MP5"><text:span text:style-name="MT4">NIP: 655-000-02-38, REGON: 000288165<text:line-break/>Nr konta: </text:span><text:span text:style-name="MT5">43 1060 0076 0000 3200 0126 5878</text:span><text:span text:style-name="MT4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4-08-04T11:18:00</meta:creation-date>
    <dc:date>2018-01-02T13:46:47.49</dc:date>
    <meta:print-date>2017-03-30T12:01:11.18</meta:print-date>
    <meta:editing-cycles>504</meta:editing-cycles>
    <meta:editing-duration>P6DT23H55M30S</meta:editing-duration>
    <meta:generator>OpenOffice/4.0.1$Win32 OpenOffice.org_project/401m5$Build-9714</meta:generator>
    <meta:document-statistic meta:table-count="0" meta:image-count="1" meta:object-count="0" meta:page-count="2" meta:paragraph-count="49" meta:word-count="487" meta:character-count="494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