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P3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4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6" style:family="paragraph" style:parent-style-name="Standard">
      <style:paragraph-properties fo:margin-top="0cm" fo:margin-bottom="0cm" fo:line-height="150%"/>
      <style:text-properties style:font-name="Cambria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1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italic" style:text-underline-style="none" fo:font-weight="normal" style:font-size-asian="12pt" style:font-style-asian="italic" style:font-weight-asian="normal" style:font-name-complex="Cambria1" style:font-size-complex="12pt" style:font-weight-complex="normal"/>
    </style:style>
    <style:style style:name="P14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font-weight="bold" style:font-size-asian="12pt" style:font-weight-asian="bold" style:font-name-complex="Cambria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3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1" style:font-size-complex="9pt"/>
    </style:style>
    <style:style style:name="P24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5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6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28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9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-0.767cm" style:auto-text-indent="false">
        <style:tab-stops/>
      </style:paragraph-properties>
      <style:text-properties style:font-name="Cambria1" fo:font-size="12pt" style:font-size-asian="12pt" style:font-size-complex="12pt"/>
    </style:style>
    <style:style style:name="P3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mbria1" fo:font-size="10pt" fo:font-style="italic" style:font-size-asian="10pt" style:font-style-asian="italic" style:font-name-complex="Times New Roman1" style:font-size-complex="10pt" style:font-style-complex="italic"/>
    </style:style>
    <style:style style:name="P32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P33" style:family="paragraph" style:parent-style-name="Footer">
      <style:paragraph-properties fo:margin-left="0cm" fo:margin-right="0.127cm" fo:line-height="100%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34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5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6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7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8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9" style:family="paragraph" style:parent-style-name="Title" style:list-style-name="WW8Num66">
      <style:paragraph-properties fo:margin-left="1.08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itle" style:list-style-name="WW8Num66">
      <style:paragraph-properties fo:margin-left="1.058cm" fo:margin-right="0cm" fo:margin-top="0cm" fo:margin-bottom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itle" style:list-style-name="WW8Num66">
      <style:paragraph-properties fo:margin-left="1.058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fo:color="#000000"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P42" style:family="paragraph" style:parent-style-name="Subtitle" style:list-style-name="WW8Num66">
      <style:paragraph-properties fo:margin-left="1.08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Cambria1" fo:font-style="italic" style:font-style-asian="italic" style:font-name-complex="Times New Roman1" style:font-style-complex="italic"/>
    </style:style>
    <style:style style:name="T5" style:family="text">
      <style:text-properties fo:color="#000000" style:font-name="Cambria1" style:font-name-complex="Times New Roman1" style:font-style-complex="italic"/>
    </style:style>
    <style:style style:name="T6" style:family="text">
      <style:text-properties fo:color="#000000" fo:font-size="12pt" style:font-size-asian="12pt" style:font-name-complex="Cambria1" style:font-size-complex="12pt"/>
    </style:style>
    <style:style style:name="T7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8" style:family="text">
      <style:text-properties fo:color="#000000" fo:font-style="italic" style:font-style-asian="italic" style:font-name-complex="Cambria1"/>
    </style:style>
    <style:style style:name="T9" style:family="text">
      <style:text-properties fo:color="#000000" fo:font-style="italic" style:font-style-asian="italic" style:font-name-complex="Cambria1" style:font-style-complex="italic"/>
    </style:style>
    <style:style style:name="T10" style:family="text">
      <style:text-properties fo:color="#000000" style:font-name-complex="Cambria1"/>
    </style:style>
    <style:style style:name="T11" style:family="text">
      <style:text-properties fo:color="#000000" fo:font-weight="normal" style:font-weight-asian="normal" style:font-name-complex="Cambria1" style:font-weight-complex="normal"/>
    </style:style>
    <style:style style:name="T12" style:family="text">
      <style:text-properties fo:color="#000000" fo:font-style="normal" style:font-style-asian="normal" style:font-name-complex="Times New Roman1" style:font-style-complex="normal"/>
    </style:style>
    <style:style style:name="T13" style:family="text">
      <style:text-properties fo:color="#000000" fo:font-style="normal" fo:font-weight="bold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style:font-name="Cambria1" style:font-name-complex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text-underline-style="none" fo:font-weight="bold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fo:font-style="italic" style:text-underline-style="none" fo:font-weight="bold" fo:background-color="#ffffff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style:text-position="super 58%" style:font-name="Cambria1" style:font-name-complex="Times New Roman1"/>
    </style:style>
    <style:style style:name="T19" style:family="text">
      <style:text-properties style:text-underline-style="none" style:font-name-complex="Times New Roman1"/>
    </style:style>
    <style:style style:name="T20" style:family="text">
      <style:text-properties style:text-underline-style="none" style:font-name-complex="Times New Roman1" style:font-weight-complex="bold"/>
    </style:style>
    <style:style style:name="T21" style:family="text">
      <style:text-properties style:text-underline-style="none" fo:font-weight="normal" style:font-weight-asian="normal" style:font-name-complex="Times New Roman1" style:font-weight-complex="normal"/>
    </style:style>
    <style:style style:name="T22" style:family="text">
      <style:text-properties fo:font-size="12pt" style:font-size-asian="12pt" style:font-name-complex="Cambria1" style:font-size-complex="12pt"/>
    </style:style>
    <style:style style:name="T23" style:family="text">
      <style:text-properties fo:font-size="12pt" fo:font-weight="bold" style:font-size-asian="12pt" style:font-weight-asian="bold" style:font-name-complex="Cambria1" style:font-size-complex="12pt"/>
    </style:style>
    <style:style style:name="T24" style:family="text">
      <style:text-properties fo:font-style="normal" style:text-underline-style="none" style:font-style-asian="normal" style:font-name-complex="Times New Roman1" style:font-style-complex="normal"/>
    </style:style>
    <style:style style:name="T25" style:family="text">
      <style:text-properties fo:font-style="normal" style:text-underline-style="none" style:font-style-asian="normal" style:font-name-complex="Cambria1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font-name-asian="Times New Roman1" style:font-name-complex="Times New Roman1"/>
    </style:style>
    <style:style style:name="T28" style:family="text">
      <style:text-properties style:font-name="Cambria1"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SIWZ</text:p>
      <text:p text:style-name="P16"/>
      <text:p text:style-name="P16">FORMULARZ OFERTOWY</text:p>
      <text:p text:style-name="P15"/>
      <text:p text:style-name="P9">.........................................................</text:p>
      <text:p text:style-name="P6"><text:span text:style-name="T6">(</text:span><text:span text:style-name="T7">pieczęć adresowa firmy oferenta</text:span><text:span text:style-name="T6">)</text:span></text:p>
      <text:p text:style-name="P14">NIP<text:tab/>..........................................</text:p>
      <text:p text:style-name="P14">REGON ......................................</text:p>
      <text:p text:style-name="P14">Tel./fax ......................................</text:p>
      <text:p text:style-name="P14">e-mail .........................................</text:p>
      <text:p text:style-name="P24"/>
      <text:p text:style-name="P25">„Uzdrowisko Busko-Zdrój” Spółka Akcyjna</text:p>
      <text:p text:style-name="P26">ul. Gen. F. Rzewuskiego 1</text:p>
      <text:p text:style-name="P27"><text:span text:style-name="T23">28 - 100 Busko-Zdrój</text:span><text:span text:style-name="T6"> </text:span></text:p>
      <text:p text:style-name="P10"/>
      <text:p text:style-name="P12"><text:span text:style-name="T19">Odpowiadając na ogłoszenie o przetargu nieograniczonym </text:span><text:span text:style-name="T20">o wartości szacunkowej poniżej kwot określonych w przepisach wydanych na podstawie art. 11 ust. 8 </text:span><text:span text:style-name="T19">ustawy z 29 stycznia 2004 r. – Prawo zamówień publicznych (</text:span><text:span text:style-name="T24">tekst jednolity Dz. U. 2015 r. poz. 2164 z późn. zm</text:span><text:span text:style-name="T19">) na </text:span><text:span text:style-name="T16">zagospodarowanie poddasza (n</text:span><text:span text:style-name="T17">adbudowa) Kotłowni Centralnej z przejściem do Wieży Ciśnień i budynku obecnego Zarządu </text:span><text:span text:style-name="T25">oświadczamy, iż:</text:span></text:p>
      <text:p text:style-name="P13"/>
      <text:p text:style-name="P28"><text:span text:style-name="T21">Oferujemy wykonanie przedmiotu zamówienia wskazanego w SIWZ za cenę: <text:s text:c="25"/></text:span>netto …....................................................................................................................................................................zł </text:p>
      <text:p text:style-name="P28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28">brutto .................................................................................................................................................................... zł <text:s text:c="15"/></text:p>
      <text:p text:style-name="P28">(słownie złotych:......................................................…...................................….................................................)</text:p>
      <text:p text:style-name="P17"/>
      <text:p text:style-name="P18">Stawki do kosztorysowania:</text:p>
      <text:list xml:id="list7030742317763403552" text:style-name="WW8Num66">
        <text:list-item>
          <text:list>
            <text:list-header>
              <text:p text:style-name="P39">- stawka rg (R) - ……................................ zł,</text:p>
              <text:p text:style-name="P42">- koszty zakupu materiałów: …................................. % (Kz)</text:p>
              <text:p text:style-name="P40">- koszty pośrednie (Kp) – <text:s/>…................................ % (R, S),</text:p>
            </text:list-header>
          </text:list>
          <text:p text:style-name="P41">- zysk – …..….............................% ((R + S + Kp (R i S)),</text:p>
        </text:list-item>
      </text:list>
      <text:p text:style-name="P21"/>
      <text:p text:style-name="P21">Na przedmiot zamówienia udzielamy …............................................... <text:s/>miesięcy gwarancji.</text:p>
      <text:p text:style-name="P21"/>
      <text:p text:style-name="P21">Na przedmiot zamówienia udzielamy …............................ dniowego terminu płatności.</text:p>
      <text:list xml:id="list2083034667148374081" text:style-name="WW8Num43">
        <text:list-item>
          <text:p text:style-name="P34"><text:soft-page-break/><text:span text:style-name="T10">Oferujemy wykonanie przedmiotu zamówienia </text:span><text:span text:style-name="T11">w terminie wskazanym w SIWZ.</text:span></text:p>
        </text:list-item>
        <text:list-item>
          <text:p text:style-name="P36">Zakres prac przewidzianych do wykonania jest zgodny z zakresem objętym specyfikacją istotnych warunków zamówienia.</text:p>
        </text:list-item>
        <text:list-item>
          <text:p text:style-name="P36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6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6">Oświadczamy, że wyrażamy zgodę na parafowanie wszystkich stron oferty (w tym dokumentów złożonych w oryginale) przez przedstawiciela Zamawiającego.</text:p>
        </text:list-item>
        <text:list-item>
          <text:p text:style-name="P36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6">Oświadczamy, że nasza firma spełnia wszystkie warunki określone w specyfikacji istotnych warunków zamówienia, w tym zawarte w art. 22 ust. 1 i art. 24 ust. 1 i 2 ustawy – Prawo zamówień publicznych, oraz złożyliśmy wszystkie wymagane dokumenty potwierdzające spełnienie tych warunków.</text:p>
        </text:list-item>
        <text:list-item>
          <text:p text:style-name="P35"><text:span text:style-name="T22">Podwykonawcom </text:span><text:span text:style-name="T6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2"><text:span text:style-name="T14"><text:tab/>zamówienie wykonamy samodzielnie</text:span><text:span text:style-name="T18">*</text:span></text:p>
      <text:p text:style-name="P19"><text:span text:style-name="T15">9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8124291262451656570" text:style-name="WW8Num44">
        <text:list-header>
          <text:p text:style-name="P37"><text:span text:style-name="T15">10.</text:span><text:tab/>Integralną częścią oferty są oświadczenia i dokumenty, zgodnie z wymaganiem<text:tab/>określonym <text:s/>w SIWZ.</text:p>
          <text:p text:style-name="P38"><text:span text:style-name="T15">11.</text:span><text:tab/><text:span text:style-name="T27">Oświadczamy, że w związku z zakończeniem postępowania i wyborem<text:tab/>najkorzystniejszej ofert wadium wniesione w pieniądzu należy zwrócić na nr<text:tab/>rachunku bankowego: ………………………………………………………………….....................................</text:span></text:p>
        </text:list-header>
      </text:list>
      <text:p text:style-name="P29"><text:span text:style-name="T13">12.</text:span><text:span text:style-name="T12"><text:tab/></text:span><text:span text:style-name="T12">W przypadku wyboru naszej oferty jako najkorzystniejszej zobowiązujemy się </text:span><text:span text:style-name="T26">wnieść</text:span> zabezpieczenie należytego wykonania umowy w formie:</text:p>
      <text:p text:style-name="P7"><text:s text:c="8"/>...............................................................................................................................................................................</text:p>
      <text:p text:style-name="P31"/>
      <text:p text:style-name="P31"/>
      <text:p text:style-name="P20"><text:span text:style-name="T4">*</text:span><text:span text:style-name="T5">niepotrzebne skreślić</text:span></text:p>
      <text:p text:style-name="P8"/>
      <text:p text:style-name="P8"/>
      <text:p text:style-name="P8"/>
      <text:p text:style-name="P8"/>
      <text:p text:style-name="P11">................................., dnia .............................<text:tab/>................................................................................................</text:p>
      <text:p text:style-name="P23"><text:span text:style-name="T8">Imiona, nazwiska i p</text:span><text:span text:style-name="T9">odpis(y) osoby lub osób uprawniony <text:s/>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MP3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MP4" style:family="paragraph" style:parent-style-name="Footer">
      <style:paragraph-properties fo:margin-left="0cm" fo:margin-right="0.127cm" fo:line-height="100%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style:font-name="Cambria1" fo:font-size="10pt" style:font-size-asian="10pt" style:font-size-complex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2 500 000 zł</text:span></text:p>
        <text:p text:style-name="MP4"><text:span text:style-name="MT3"><text:tab/></text:span><text:span text:style-name="MT4"><text:tab/> </text:span><text:page-number text:select-page="current">2</text:page-number><text:span text:style-name="MT4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4"><text:s/></text:span><text:page-number text:select-page="current"/><text:span text:style-name="MT4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8-02-08T10:21:45.05</dc:date>
    <meta:print-date>2017-06-05T14:19:21.24</meta:print-date>
    <meta:editing-cycles>732</meta:editing-cycles>
    <meta:editing-duration>P4DT16H33M47S</meta:editing-duration>
    <meta:generator>OpenOffice.org/3.4.1$Win32 OpenOffice.org_project/341m1$Build-9593</meta:generator>
    <meta:document-statistic meta:table-count="0" meta:image-count="2" meta:object-count="0" meta:page-count="2" meta:paragraph-count="48" meta:word-count="546" meta:character-count="552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