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01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1.707cm"/>
    </style:style>
    <style:style style:name="ro3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3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4.053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3.159cm" fo:break-before="auto" style:use-optimal-row-height="fals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2.764cm" fo:break-before="auto" style:use-optimal-row-height="false"/>
    </style:style>
    <style:style style:name="ro22" style:family="table-row">
      <style:table-row-properties style:row-height="3.685cm" fo:break-before="auto" style:use-optimal-row-height="false"/>
    </style:style>
    <style:style style:name="ro23" style:family="table-row">
      <style:table-row-properties style:row-height="1.446cm" fo:break-before="auto" style:use-optimal-row-height="false"/>
    </style:style>
    <style:style style:name="ro24" style:family="table-row">
      <style:table-row-properties style:row-height="2.342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3.343cm" fo:break-before="auto" style:use-optimal-row-height="false"/>
    </style:style>
    <style:style style:name="ro27" style:family="table-row">
      <style:table-row-properties style:row-height="1.078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0.998cm" fo:break-before="auto" style:use-optimal-row-height="false"/>
    </style:style>
    <style:style style:name="ro31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background-color="#ffffff"/>
      <style:text-properties fo:color="#000000"/>
    </style:style>
    <style:style style:name="ce8" style:family="table-cell" style:parent-style-name="Default">
      <style:table-cell-properties fo:background-color="#ffffff"/>
      <style:text-properties fo:color="#000000"/>
    </style:style>
    <style:style style:name="ce9" style:family="table-cell" style:parent-style-name="Default">
      <style:table-cell-properties fo:background-color="#ffffff" style:vertical-align="middle"/>
      <style:text-properties fo:color="#000000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8" style:family="table-cell" style:parent-style-name="Excel_20_Built-in_20_Normal">
      <style:table-cell-properties fo:background-color="#ffffff"/>
      <style:text-properties fo:color="#000000" style:font-name="Times New Roman"/>
    </style:style>
    <style:style style:name="ce19" style:family="table-cell" style:parent-style-name="Default">
      <style:table-cell-properties fo:background-color="#ffffff" style:text-align-source="fix" style:repeat-content="false" fo:wrap-option="wrap"/>
      <style:paragraph-properties fo:text-align="justify" fo:margin-left="0cm"/>
      <style:text-properties fo:color="#000000" style:font-name="Times New Roman"/>
    </style:style>
    <style:style style:name="ce21" style:family="table-cell" style:parent-style-name="Default">
      <style:table-cell-properties fo:background-color="#ffffff" style:vertical-align="middle"/>
      <style:text-properties fo:color="#000000" style:font-name="Times New Roman"/>
    </style:style>
    <style:style style:name="ce22" style:family="table-cell" style:parent-style-name="Default">
      <style:table-cell-properties fo:background-color="#ffffff"/>
      <style:text-properties fo:color="#000000" style:font-name="Times New Roman"/>
    </style:style>
    <style:style style:name="ce2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justify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/>
      <style:text-properties fo:color="#000000" style:font-name="Times New Roman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rotation-align="none" style:shrink-to-fit="true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ext-properties style:font-name="Times New Roman"/>
    </style:style>
    <style:style style:name="ce4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/>
    </style:style>
    <style:style style:name="ce48" style:family="table-cell" style:parent-style-name="Excel_20_Built-in_20_Normal">
      <style:text-properties style:font-name="Times New Roman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Excel_20_Built-in_20_Normal"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/>
    </style:style>
    <style:style style:name="T7" style:family="text">
      <style:text-properties fo:color="#ff66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8"/>
        <table:table-column table:style-name="co3" table:default-cell-style-name="ce23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4" table:number-columns-repeated="1013" table:default-cell-style-name="ce18"/>
        <table:table-row table:style-name="ro1">
          <table:table-cell table:style-name="ce6" table:number-columns-repeated="2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41" office:value-type="string">
            <text:p>Załącznik nr 1</text:p>
          </table:table-cell>
          <table:table-cell table:style-name="ce32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......................................................</text:p>
          </table:table-cell>
          <table:table-cell table:style-name="ce6"/>
          <table:table-cell table:style-name="ce32" table:number-columns-repeated="8"/>
          <table:table-cell table:style-name="ce6"/>
          <table:table-cell table:number-columns-repeated="1013"/>
        </table:table-row>
        <table:table-row table:style-name="ro1">
          <table:table-cell table:style-name="ce7" office:value-type="string">
            <text:p>pieczęć Wykonawcy</text:p>
          </table:table-cell>
          <table:table-cell table:style-name="ce6"/>
          <table:table-cell table:style-name="ce32" table:number-columns-repeated="8"/>
          <table:table-cell table:style-name="ce7"/>
          <table:table-cell table:number-columns-repeated="1013"/>
        </table:table-row>
        <table:table-row table:style-name="ro1">
          <table:table-cell table:style-name="ce7"/>
          <table:table-cell table:style-name="ce6"/>
          <table:table-cell table:style-name="ce32" table:number-columns-repeated="8"/>
          <table:table-cell table:style-name="ce7"/>
          <table:table-cell table:number-columns-repeated="1013"/>
        </table:table-row>
        <table:table-row table:style-name="ro3">
          <table:table-cell table:style-name="ce7"/>
          <table:table-cell table:style-name="ce24" office:value-type="string" table:number-columns-spanned="7" table:number-rows-spanned="1">
            <text:p><text:s text:c="26"/><text:span text:style-name="T5"><text:s/></text:span><text:span text:style-name="T5">FORMULARZ </text:span><text:span text:style-name="T5">OFERTOWY</text:span></text:p>
          </table:table-cell>
          <table:covered-table-cell table:number-columns-repeated="6" table:style-name="ce32"/>
          <table:table-cell table:style-name="ce32" table:number-columns-repeated="2"/>
          <table:table-cell table:style-name="ce7"/>
          <table:table-cell table:number-columns-repeated="1013"/>
        </table:table-row>
        <table:table-row table:style-name="ro4">
          <table:table-cell table:style-name="ce12"/>
          <table:table-cell table:style-name="ce25"/>
          <table:table-cell table:style-name="ce32" table:number-columns-repeated="8"/>
          <table:table-cell table:style-name="ce12"/>
          <table:table-cell table:number-columns-repeated="1013"/>
        </table:table-row>
        <table:table-row table:style-name="ro1">
          <table:table-cell table:style-name="ce13" office:value-type="string">
            <text:p><text:s/>DOSTAWA PRZYPRAW I RÓŻNYCH PRODUKTÓW SPOŻYWCZYCH</text:p>
          </table:table-cell>
          <table:table-cell table:style-name="ce25"/>
          <table:table-cell table:style-name="ce32" table:number-columns-repeated="8"/>
          <table:table-cell table:style-name="ce13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32" table:number-columns-repeated="8"/>
          <table:table-cell table:style-name="ce6"/>
          <table:table-cell table:number-columns-repeated="1013"/>
        </table:table-row>
        <table:table-row table:style-name="ro1">
          <table:table-cell table:style-name="ce6" office:value-type="string">
            <text:p>Przystępując do postępowania oferujemy:</text:p>
          </table:table-cell>
          <table:table-cell table:style-name="ce26"/>
          <table:table-cell table:style-name="ce20" table:number-columns-repeated="8"/>
          <table:table-cell table:style-name="ce6"/>
          <table:table-cell table:number-columns-repeated="1013"/>
        </table:table-row>
        <table:table-row table:style-name="ro5">
          <table:table-cell table:style-name="ce14" office:value-type="string">
            <text:p>Lp</text:p>
          </table:table-cell>
          <table:table-cell table:style-name="ce15" office:value-type="string">
            <text:p>OPIS ARTYKUŁU</text:p>
          </table:table-cell>
          <table:table-cell table:style-name="ce15" office:value-type="string">
            <text:p>NAZWA ARTYKUŁU/</text:p>
            <text:p>PRODUCENT:</text:p>
          </table:table-cell>
          <table:table-cell table:style-name="ce38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42" office:value-type="string">
            <text:p>Cena netto <text:span text:style-name="T9">jednostkowa</text:span></text:p>
          </table:table-cell>
          <table:table-cell table:style-name="ce42" office:value-type="string">
            <text:p>VAT</text:p>
            <text:p><text:s/></text:p>
          </table:table-cell>
          <table:table-cell table:style-name="ce42" office:value-type="string">
            <text:p><text:span text:style-name="T10">Cena brutto </text:span><text:span text:style-name="T9">jednostkowa</text:span></text:p>
          </table:table-cell>
          <table:table-cell table:style-name="ce42" office:value-type="string">
            <text:p>Netto ogółem</text:p>
          </table:table-cell>
          <table:table-cell table:style-name="ce42" office:value-type="string">
            <text:p>VAT </text:p>
            <text:p>Ogółem</text:p>
          </table:table-cell>
          <table:table-cell table:style-name="ce42" office:value-type="string">
            <text:p>Brutto ogółem</text:p>
          </table:table-cell>
          <table:table-cell table:number-columns-repeated="1013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27" office:value-type="string">
            <text:p>Aromaty do ciast i kremów, różne smaki, opakowanie jednostkowe 9-10 ml, jedno opakowanie aromatyzuje 2 kg ciasta - DELECTA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70">
            <text:p>7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7">
          <table:table-cell table:style-name="ce15" office:value-type="float" office:value="2">
            <text:p>2</text:p>
          </table:table-cell>
          <table:table-cell table:style-name="ce28" office:value-type="string">
            <text:p>Cynamon mielony, masa netto jednostkowego opakowania 20-30g, przyprawa używana do ciast i deserów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300">
            <text:p>3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6">
          <table:table-cell table:style-name="ce15" office:value-type="float" office:value="3">
            <text:p>3</text:p>
          </table:table-cell>
          <table:table-cell table:style-name="ce27" office:value-type="string">
            <text:p>Czosnek suszony granulowany, przyprawa przeznaczona do mięs, zup, pasztetów itp., masa netto jednostkowego opakowania 30-40g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500">
            <text:p>15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8">
          <table:table-cell table:style-name="ce15" office:value-type="float" office:value="4">
            <text:p>4</text:p>
          </table:table-cell>
          <table:table-cell table:style-name="ce27" office:value-type="string">
            <text:p>Gałka muszkatołowa mielona, przyprawa do mięs, sosów i ciast, masa netto jednostkowego opakowania 15-20g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70">
            <text:p>17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9">
          <table:table-cell table:style-name="ce15" office:value-type="float" office:value="5">
            <text:p>5</text:p>
          </table:table-cell>
          <table:table-cell table:style-name="ce27" office:value-type="string">
            <text:p>Imbir mielony, masa netto <text:s text:c="2"/>jednostkowego opakowania 20-30g, przyprawa przeznaczona do słodkich i pikantnych potraw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10">
            <text:p>11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6">
            <text:p>6</text:p>
          </table:table-cell>
          <table:table-cell table:style-name="ce28" office:value-type="string">
            <text:p>Bazylia suszona, otarta, opakowanie jednostkowe, masa netto 10-20g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60">
            <text:p>6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7">
            <text:p>7</text:p>
          </table:table-cell>
          <table:table-cell table:style-name="ce28" office:value-type="string">
            <text:p>Zioła prowansalskie opakowanie jednostkowe 10-20g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0">
            <text:p>1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8">
            <text:p>8</text:p>
          </table:table-cell>
          <table:table-cell table:style-name="ce28" office:value-type="string">
            <text:p>Kminek, <text:s/>suszone <text:s/>całe <text:s/>ziarna <text:s/>kminku <text:s/>100%, <text:s/>opakowanie 20-30g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">
            <text:p>1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1">
          <table:table-cell table:style-name="ce15" office:value-type="float" office:value="9">
            <text:p>9</text:p>
          </table:table-cell>
          <table:table-cell table:style-name="ce27" office:value-type="string">
            <text:p>Liść laurowy, przyprawa w formie suszonych liści, bez innych składników, masa netto jednostkowego opakowania 10-20g, przyprawa stosowana do zup, mięs duszonych, smażonych, marynat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700">
            <text:p>7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2">
          <table:table-cell table:style-name="ce15" office:value-type="float" office:value="10">
            <text:p>10</text:p>
          </table:table-cell>
          <table:table-cell table:style-name="ce27" office:value-type="string">
            <text:p>Przyprawa do zup, sosów i sałatek w płynie, opakowanie jednostkowe masa netto: 1kg, skład: ocet, cukier, ekstrakty drożdżowe, woda, sól, substancje smakowe i zapac<text:span text:style-name="T6">howe, dopuszczalne </text:span><text:span text:style-name="T6">śladowe ilości gorczycy, selera i innych, - </text:span><text:span text:style-name="T6">WINIARY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950">
            <text:p>9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15" office:value-type="float" office:value="11">
            <text:p>11</text:p>
          </table:table-cell>
          <table:table-cell table:style-name="ce27" office:value-type="string">
            <text:p>Majeranek suszony otarty, masa netto jednostkowego opakowania – 10-20g, przyprawa do zup i mięs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300">
            <text:p>13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12">
            <text:p>12</text:p>
          </table:table-cell>
          <table:table-cell table:style-name="ce27" office:value-type="string">
            <text:p>Przyprawa warzywna opakowanie 200<text:span text:style-name="T6">g - </text:span><text:span text:style-name="T6">KUCHAREK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30">
            <text:p>3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1">
          <table:table-cell table:style-name="ce15" office:value-type="float" office:value="13">
            <text:p>13</text:p>
          </table:table-cell>
          <table:table-cell table:style-name="ce27" office:value-type="string">
            <text:p>Warzywna przyprawa op. 1 kg, skład: sól, suszone warzywa, marchew, pasternak, cebula, natka pietruszki, seler, por, kapusta, korzeń pietruszki, pomidor, czosnek, papryka słodka – KUCHAREK</text:p>
          </table:table-cell>
          <table:table-cell table:style-name="ce33"/>
          <table:table-cell table:style-name="ce39" office:value-type="string">
            <text:p>kg</text:p>
          </table:table-cell>
          <table:table-cell table:style-name="ce33" office:value-type="float" office:value="850">
            <text:p>8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3">
          <table:table-cell table:style-name="ce15" office:value-type="float" office:value="14">
            <text:p>14</text:p>
          </table:table-cell>
          <table:table-cell table:style-name="ce27" office:value-type="string">
            <text:p>Przyprawa do mięs: opakowanie <text:s/>75 g, skład: wzmacniacz smaku: glutaminian monosodowy, sól, mąka pszenna, papryka (8,6%), cebula (2,5%), cukier, koncentrat pomidorowy (2%), czosnek, tłuszcz palmowy, natka pietruszki, barwnik: karmel amoniakalny, rozmaryn, aromaty, pieprz, oregano, tymianek, majeranek <text:s text:c="2"/>- KNORR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350">
            <text:p>3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4">
          <table:table-cell table:style-name="ce15" office:value-type="float" office:value="15">
            <text:p>15</text:p>
          </table:table-cell>
          <table:table-cell table:style-name="ce27" office:value-type="string">
            <text:p>Pieprz mielony czarny, zawartość przyprawy 100%, masa netto jednostkowego opakowania 50-60g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700">
            <text:p>17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6">
          <table:table-cell table:style-name="ce15" office:value-type="float" office:value="16">
            <text:p>16</text:p>
          </table:table-cell>
          <table:table-cell table:style-name="ce27" office:value-type="string">
            <text:p>Ziele angielskie, przyprawa do marynat, zup, galaret i sosów, w opakowaniu ziarna przyprawy, niemielone, masa netto jednostkowego opakowania 15-20g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750">
            <text:p>7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5">
          <table:table-cell table:style-name="ce15" office:value-type="float" office:value="17">
            <text:p>17</text:p>
          </table:table-cell>
          <table:table-cell table:style-name="ce27" office:value-type="string">
            <text:p>Papryka mielona słodka, sproszkowana, masa netto opakowania jednostkowego - opakowanie 20-25g z możliwością otwierania i zamykania bez utraty aromatu, <text:s/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250">
            <text:p>2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6">
          <table:table-cell table:style-name="ce15" office:value-type="float" office:value="18">
            <text:p>18</text:p>
          </table:table-cell>
          <table:table-cell table:style-name="ce27" office:value-type="string">
            <text:p>Przyprawa do drobiu, opakowanie jednostkowe 800-1000g, skład: sól, papryka słodka, czosnek, cukier, majeranek, kolendra, kurkuma, imbir, chilli, kmin rzymski, gorczyca biała, kminek, goździki, dopuszczalne śladowe ilości: seler, gorczyca i in. </text:p>
          </table:table-cell>
          <table:table-cell table:style-name="ce33"/>
          <table:table-cell table:style-name="ce39" office:value-type="string">
            <text:p>kg</text:p>
          </table:table-cell>
          <table:table-cell table:style-name="ce33" office:value-type="float" office:value="20">
            <text:p>2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2">
          <table:table-cell table:style-name="ce15" office:value-type="float" office:value="19">
            <text:p>19</text:p>
          </table:table-cell>
          <table:table-cell table:style-name="ce27" office:value-type="string">
            <text:p>Przyprawa do flaków, masa netto opakowania jednostkowego 30-40g, skład: sól, suszone warzywa: marchew, cebula, pasternak, seler, czosnek, cukier, majeranek, papryka słodka, gorczyca, pieprz czarny, imbir, liść laurowy, ziele angielskie, gałka muszkatołowa, chilli<text:span text:style-name="T7"> 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80">
            <text:p>8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1">
          <table:table-cell table:style-name="ce15" office:value-type="float" office:value="20">
            <text:p>20</text:p>
          </table:table-cell>
          <table:table-cell table:style-name="ce27" office:value-type="string">
            <text:p>Przyprawa do piernika, masa netto opakowania jednostkowego 20-30g, skład przyprawy: mąka, kakao, cynamon, ziele angielskie, gałka muszkatołowa, przyprawy korzenne, mieszanka przyprawowa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50">
            <text:p>1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21">
            <text:p>21</text:p>
          </table:table-cell>
          <table:table-cell table:style-name="ce28" office:value-type="string">
            <text:p>Posypka do dekoracji ciast opakowanie jednostkowe 50g. - EMIX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5">
            <text:p>5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1">
          <table:table-cell table:style-name="ce15" office:value-type="float" office:value="22">
            <text:p>22</text:p>
          </table:table-cell>
          <table:table-cell table:style-name="ce27" office:value-type="string">
            <text:p>Przyprawa włoska, skład: warzywa suszone: cebula, czosnek, sól, przyprawy: bazylia, oregano, tymianek, cząber, chilli, substancje wzmacniające smak, cukier, opakowanie 20g – KAMIS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0">
            <text:p>1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15" office:value-type="float" office:value="23">
            <text:p>23</text:p>
          </table:table-cell>
          <table:table-cell table:style-name="ce27" office:value-type="string">
            <text:p>Rosół drobiowy w kostkach, bez konserwantów, masa netto opakowania jednostkowego 700g – KNORR</text:p>
          </table:table-cell>
          <table:table-cell table:style-name="ce33"/>
          <table:table-cell table:style-name="ce39" office:value-type="string">
            <text:p>op.</text:p>
          </table:table-cell>
          <table:table-cell table:style-name="ce33" office:value-type="float" office:value="20">
            <text:p>2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7">
          <table:table-cell table:style-name="ce15" office:value-type="float" office:value="24">
            <text:p>24</text:p>
          </table:table-cell>
          <table:table-cell table:style-name="ce27" office:value-type="string">
            <text:p>Budyń, bez cukru, <text:s/>różne smaki, masa netto opakowania: 64g, porcja na ¾ litra mleka, masa netto po ugotowaniu: około 860g, skład: skrobie, aromat, barwniki, dopuszczalna śladowa ilość: jaj, mleka<text:span text:style-name="T6"> i </text:span><text:span text:style-name="T6">glutenu - DELECTA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3900">
            <text:p>39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7">
          <table:table-cell table:style-name="ce15" office:value-type="float" office:value="25">
            <text:p>25</text:p>
          </table:table-cell>
          <table:table-cell table:style-name="ce27" office:value-type="string">
            <text:p>Kisiel owocowy, bez cukru, różne smaki, masa netto opakowania jednostkowego: 58g, masa netto po ugotowaniu około 860g, dopuszczalny skład: skrobia, regulatory kwasowości, aromaty, barwniki, owoce<text:span text:style-name="T6"> - DELECTA </text:span></text:p>
          </table:table-cell>
          <table:table-cell table:style-name="ce33"/>
          <table:table-cell table:style-name="ce39" office:value-type="string">
            <text:p>szt</text:p>
          </table:table-cell>
          <table:table-cell table:style-name="ce33" office:value-type="float" office:value="2500">
            <text:p>25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1">
          <table:table-cell table:style-name="ce15" office:value-type="float" office:value="26">
            <text:p>26</text:p>
          </table:table-cell>
          <table:table-cell table:style-name="ce27" office:value-type="string">
            <text:p>Galaretka owocowa, różne smaki, skład: cukier, żelatyna, regulator kwasowości, aromaty, barwniki i in., masa netto opakowania jednostkowe<text:span text:style-name="T6">go 75g – </text:span><text:span text:style-name="T6">GELLWE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2500">
            <text:p>25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15" office:value-type="float" office:value="27">
            <text:p>27</text:p>
          </table:table-cell>
          <table:table-cell table:style-name="ce27" office:value-type="string">
            <text:p>Żelatyna spożywcza wieprzowa do zagotowania op. jednostkow<text:span text:style-name="T6">e 50g - </text:span><text:span text:style-name="T6">WINIARY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450">
            <text:p>4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15" office:value-type="float" office:value="28">
            <text:p>28</text:p>
          </table:table-cell>
          <table:table-cell table:style-name="ce27" office:value-type="string">
            <text:p>Żelatyna spożywcza wieprzowa bez gotowania op. 50g <text:s text:c="8"/>/ z opisem sposobu przyrządzania/ - REWIR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450">
            <text:p>4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6">
          <table:table-cell table:style-name="ce15" office:value-type="float" office:value="29">
            <text:p>29</text:p>
          </table:table-cell>
          <table:table-cell table:style-name="ce27" office:value-type="string">
            <text:p>Kwasek cytrynowy, postać sproszkowana, masa netto jednostkowego opakowania 50-60g, zastosowanie do zup, surówek, marynat itp.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2500">
            <text:p>25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1">
          <table:table-cell table:style-name="ce15" office:value-type="float" office:value="30">
            <text:p>30</text:p>
          </table:table-cell>
          <table:table-cell table:style-name="ce27" office:value-type="string">
            <text:p>Majonez kielecki w opakowaniach 500 ml skład: olej roślinny rafinowany, musztarda ( z dodatkiem octu i gorczycy) cukier, sól, zioła, woda, żółtka, bez substancji konserwujących, - WSP SPOŁEM Kielce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00">
            <text:p>10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1">
          <table:table-cell table:style-name="ce15" office:value-type="float" office:value="31">
            <text:p>31</text:p>
          </table:table-cell>
          <table:table-cell table:style-name="ce27" office:value-type="string">
            <text:p>Majonez kielecki w opakowaniach 700 ml, skład: olej roślinny rafinowany, musztarda ( z dodatkiem octu i gorczycy) cukier, sól, zioła, woda, żółtka, bez substancji konserwujących – WSP SPOŁEM Kielce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00">
            <text:p>10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32">
            <text:p>32</text:p>
          </table:table-cell>
          <table:table-cell table:style-name="ce27" office:value-type="string">
            <text:p>Miód pszczeli wielokwiatowy, masa netto opakowania jednostkowego 25g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500">
            <text:p>15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8">
          <table:table-cell table:style-name="ce15" office:value-type="float" office:value="33">
            <text:p>33</text:p>
          </table:table-cell>
          <table:table-cell table:style-name="ce27" office:value-type="string">
            <text:p>Miód płynny sztuczny, masa netto: <text:span text:style-name="T8">330g</text:span>, skład: cukier, woda, kwas cytrynowy, aromat <text:span text:style-name="T6">miodowy – ORZECH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80">
            <text:p>18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1">
          <table:table-cell table:style-name="ce15" office:value-type="float" office:value="34">
            <text:p>34</text:p>
          </table:table-cell>
          <table:table-cell table:style-name="ce27" office:value-type="string">
            <text:p>Musztarda delikatesowa kielecka, masa netto 190g, skład: woda, ocet spirytusowy, gorczyca (ok. 17%), cukier, sól, przyprawy, barwiona kurkumą – SPOŁEM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2500">
            <text:p>25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15" office:value-type="float" office:value="35">
            <text:p>35</text:p>
          </table:table-cell>
          <table:table-cell table:style-name="ce27" office:value-type="string">
            <text:p>Musztarda kielecka, opakowanie jednostkowe 545g /butelka plastikowa/ - SPOŁEM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0">
            <text:p>1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9">
          <table:table-cell table:style-name="ce15" office:value-type="float" office:value="36">
            <text:p>36</text:p>
          </table:table-cell>
          <table:table-cell table:style-name="ce27" office:value-type="string">
            <text:p>Ocet 10%, pakowany w butelkach plastikowych zakręcanych, pojemność 0,5l, stężenie octu uzyskane w wyniku fermentacji octowej, skład: ocet spirytusowy, woda, alkohol etylowy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00">
            <text:p>10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0">
          <table:table-cell table:style-name="ce15" office:value-type="float" office:value="37">
            <text:p>37</text:p>
          </table:table-cell>
          <table:table-cell table:style-name="ce27" office:value-type="string">
            <text:p>Ocet balsamiczny 6%, masa netto opakowania 250ml, skład: ocet winny, moszcz winogronowy, substancje wzmacniające zapach i smak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5">
            <text:p>5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7">
          <table:table-cell table:style-name="ce15" office:value-type="float" office:value="38">
            <text:p>38</text:p>
          </table:table-cell>
          <table:table-cell table:style-name="ce27" office:value-type="string">
            <text:p>Polewa czekoladowa twarda /biała i ciemna/, nadająca się do użycia po rozpuszczeniu, nie wymagająca dodawania innych składników jak np. kakao czy margaryna, masa netto opakowania jednostkow<text:span text:style-name="T6">ego 100g – </text:span><text:span text:style-name="T6">DELECTA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200">
            <text:p>2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15" office:value-type="float" office:value="39">
            <text:p>39</text:p>
          </table:table-cell>
          <table:table-cell table:style-name="ce27" office:value-type="string">
            <text:p>Soda <text:s/>oczyszczona <text:s/>(wodorowęglan <text:s/>sodu) <text:s/>masa <text:s/>netto: <text:s/>50-100g, środek przeznaczony do pieczenia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200">
            <text:p>2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1">
          <table:table-cell table:style-name="ce15" office:value-type="float" office:value="40">
            <text:p>40</text:p>
          </table:table-cell>
          <table:table-cell table:style-name="ce27" office:value-type="string">
            <text:p>Sos do pieczeni ciemny op. 1 kg, skład: mąka pszenna, skrobia, sól, cukier, tłuszcz palmowy, częściowo utwardzony, cebula suszona, aromaty, czosnek suszony, pieprz czarny, regulator kwasowości: kwas cytrynow<text:span text:style-name="T6">y – KUCHAREK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">
            <text:p>1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41">
            <text:p>41</text:p>
          </table:table-cell>
          <table:table-cell table:style-name="ce27" office:value-type="string">
            <text:p>Sos do pieczeni jasny op.<text:span text:style-name="T6"> 1 kg <text:s/>– </text:span><text:span text:style-name="T6">KUCHAREK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5">
            <text:p>5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42">
            <text:p>42</text:p>
          </table:table-cell>
          <table:table-cell table:style-name="ce27" office:value-type="string">
            <text:p>Sól spożywcza jodowana, opakowanie <text:s text:c="5"/>1 kg </text:p>
          </table:table-cell>
          <table:table-cell table:style-name="ce34"/>
          <table:table-cell table:style-name="ce39" office:value-type="string">
            <text:p>kg</text:p>
          </table:table-cell>
          <table:table-cell table:style-name="ce33" office:value-type="float" office:value="4000">
            <text:p>40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2">
          <table:table-cell table:style-name="ce15" office:value-type="float" office:value="43">
            <text:p>43</text:p>
          </table:table-cell>
          <table:table-cell table:style-name="ce27" office:value-type="string">
            <text:p>Proszek do pieczenia, masa netto opakowania 25-30g, skład: wodorowęglan sodu, mąka pszenna, dopuszczalne składniki jaja i surowce zawierające mleko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2200">
            <text:p>22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3">
          <table:table-cell table:style-name="ce15" office:value-type="float" office:value="44">
            <text:p>44</text:p>
          </table:table-cell>
          <table:table-cell table:style-name="ce27" office:value-type="string">
            <text:p>Wiórka kokosowe, nieprażone, niesłodzone wiórka kokosowe i in., opakowanie 100g 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200">
            <text:p>2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4">
          <table:table-cell table:style-name="ce15" office:value-type="float" office:value="45">
            <text:p>45</text:p>
          </table:table-cell>
          <table:table-cell table:style-name="ce27" office:value-type="string">
            <text:p>Żurek <text:s/>naturalnie <text:s/>kiszony <text:s/>w <text:s/>plastikowych <text:s text:c="2"/>butelkach <text:s/>op. <text:s/>480 ml<text:span text:style-name="T6"> - </text:span><text:span text:style-name="T6">JANMAR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800">
            <text:p>8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5">
          <table:table-cell table:style-name="ce15" office:value-type="float" office:value="46">
            <text:p>46</text:p>
          </table:table-cell>
          <table:table-cell table:style-name="ce27" office:value-type="string">
            <text:p>Pasztet sojowy, skład: woda, olej roślinny, soja, białko (nie mniej niż 6,0%), warzywa, kasza manna, sól, ekstrakty drożdżowe, błonnik, pszenny, przyprawy i aromaty naturalne <text:s/>i <text:s/>in., <text:s/>produkt <text:s text:c="2"/>pasteryzowany, <text:s text:c="2"/>opakowanie 113<text:span text:style-name="T6">g - </text:span><text:span text:style-name="T6">SANTE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50">
            <text:p>1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6">
          <table:table-cell table:style-name="ce15" office:value-type="float" office:value="47">
            <text:p>47</text:p>
          </table:table-cell>
          <table:table-cell table:style-name="ce27" office:value-type="string">
            <text:p>Kotlety sojowe w formie kotletów schabowych, masa netto opakowania jednostkowego 100g, skład: odtłuszczona mąka sojowa (ok. 96%), skrobia ziemniaczana, dopuszczalne śladowe ilości sezamu, orzechów, mleka i inn<text:span text:style-name="T6">ych - </text:span><text:span text:style-name="T6">SANTE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100">
            <text:p>1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7">
          <table:table-cell table:style-name="ce15" office:value-type="float" office:value="48">
            <text:p>48</text:p>
          </table:table-cell>
          <table:table-cell table:style-name="ce27" office:value-type="string">
            <text:p>Chleb bezglutenowy 300-500<text:span text:style-name="T6">g</text:span></text:p>
          </table:table-cell>
          <table:table-cell table:style-name="ce33"/>
          <table:table-cell table:style-name="ce39" office:value-type="string">
            <text:p>szt.</text:p>
          </table:table-cell>
          <table:table-cell table:style-name="ce33" office:value-type="float" office:value="700">
            <text:p>7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8">
          <table:table-cell table:style-name="ce15" office:value-type="float" office:value="49">
            <text:p>49</text:p>
          </table:table-cell>
          <table:table-cell table:style-name="ce27" office:value-type="string">
            <text:p>Drożdże op. jednostkowe 1<text:span text:style-name="T6">00 g - </text:span><text:span text:style-name="T6">LESAFFRE </text:span></text:p>
          </table:table-cell>
          <table:table-cell table:style-name="ce35"/>
          <table:table-cell table:style-name="ce39" office:value-type="string">
            <text:p>kg</text:p>
          </table:table-cell>
          <table:table-cell table:style-name="ce33" office:value-type="float" office:value="200">
            <text:p>20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29">
          <table:table-cell table:style-name="ce15" office:value-type="float" office:value="50">
            <text:p>50</text:p>
          </table:table-cell>
          <table:table-cell table:style-name="ce27" office:value-type="string">
            <text:p>Dynia łuszczona, pestki 100%, 100-200g </text:p>
          </table:table-cell>
          <table:table-cell table:style-name="ce36"/>
          <table:table-cell table:style-name="ce39" office:value-type="string">
            <text:p>szt.</text:p>
          </table:table-cell>
          <table:table-cell table:style-name="ce33" office:value-type="float" office:value="20">
            <text:p>2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51">
            <text:p>51</text:p>
          </table:table-cell>
          <table:table-cell table:style-name="ce27" office:value-type="string">
            <text:p>Mąka ziemniaczana superior, opakowanie <text:span text:style-name="T6">1 kg - KUPIEC</text:span></text:p>
          </table:table-cell>
          <table:table-cell table:style-name="ce35"/>
          <table:table-cell table:style-name="ce39" office:value-type="string">
            <text:p>kg</text:p>
          </table:table-cell>
          <table:table-cell table:style-name="ce33" office:value-type="float" office:value="650">
            <text:p>6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52">
            <text:p>52</text:p>
          </table:table-cell>
          <table:table-cell table:style-name="ce27" office:value-type="string">
            <text:p>Fasola <text:s text:c="2"/>sucha, <text:s text:c="2"/>biała, <text:s text:c="2"/>„Jaś <text:s/>piękny”, <text:s/>kl. <text:s/>I, <text:s/>opakowanie 500<text:span text:style-name="T6">g - KRAWPAK</text:span></text:p>
          </table:table-cell>
          <table:table-cell table:style-name="ce35"/>
          <table:table-cell table:style-name="ce39" office:value-type="string">
            <text:p>kg</text:p>
          </table:table-cell>
          <table:table-cell table:style-name="ce33" office:value-type="float" office:value="350">
            <text:p>3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53">
            <text:p>53</text:p>
          </table:table-cell>
          <table:table-cell table:style-name="ce29" office:value-type="string">
            <text:p>Gr<text:span text:style-name="T6">och suchy łuszczony, kl. I, opakowanie </text:span><text:span text:style-name="T6">500g - KRAWPAK</text:span></text:p>
          </table:table-cell>
          <table:table-cell table:style-name="ce35"/>
          <table:table-cell table:style-name="ce39" office:value-type="string">
            <text:p>kg</text:p>
          </table:table-cell>
          <table:table-cell table:style-name="ce33" office:value-type="float" office:value="450">
            <text:p>45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10">
          <table:table-cell table:style-name="ce15" office:value-type="float" office:value="54">
            <text:p>54</text:p>
          </table:table-cell>
          <table:table-cell table:style-name="ce29" office:value-type="string">
            <text:p>Fix Spaghetti Bolognese ekstra ziołowe, opakowanie 44-50g - KNORR </text:p>
          </table:table-cell>
          <table:table-cell table:style-name="ce37"/>
          <table:table-cell table:style-name="ce33" office:value-type="string">
            <text:p>szt.</text:p>
          </table:table-cell>
          <table:table-cell table:style-name="ce33" office:value-type="float" office:value="80">
            <text:p>80</text:p>
          </table:table-cell>
          <table:table-cell table:style-name="ce43"/>
          <table:table-cell table:style-name="ce44"/>
          <table:table-cell table:style-name="ce43" table:number-columns-repeated="4"/>
          <table:table-cell table:style-name="ce47" table:number-columns-repeated="2"/>
          <table:table-cell table:number-columns-repeated="1011"/>
        </table:table-row>
        <table:table-row table:style-name="ro4">
          <table:table-cell table:style-name="ce16" office:value-type="string" table:number-columns-spanned="8" table:number-rows-spanned="1">
            <text:p>RAZEM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33"/>
          <table:covered-table-cell table:style-name="ce43"/>
          <table:covered-table-cell table:style-name="ce44"/>
          <table:covered-table-cell table:style-name="ce43"/>
          <table:table-cell table:style-name="ce45"/>
          <table:table-cell table:style-name="ce43"/>
          <table:table-cell table:style-name="ce45"/>
          <table:table-cell table:number-columns-repeated="1013"/>
        </table:table-row>
        <table:table-row table:style-name="ro30">
          <table:table-cell table:style-name="ce17" office:value-type="string" table:number-columns-spanned="11" table:number-rows-spanned="9">
            <text:p><text:span text:style-name="T1">Oświadczamy, iż zobowiązujemy się do </text:span><text:span text:style-name="T1">wykonania przedmiotu zamówienia na </text:span><text:span text:style-name="T1">warunkach wynikających z Projektu </text:span><text:span text:style-name="T1">Umowy, z którym zapoznaliśmy się i </text:span><text:span text:style-name="T1">akceptujemy. <text:s text:c="47"/></text:span><text:span text:style-name="T1"><text:s text:c="69"/></text:span><text:span text:style-name="T1"><text:s text:c="69"/></text:span><text:span text:style-name="T1"><text:s text:c="23"/></text:span><text:span text:style-name="T2">Na przedmiot zamówienia </text:span><text:span text:style-name="T2">oferujemy .................................... dniowy </text:span><text:span text:style-name="T2">termin płatności <text:s text:c="2"/></text:span><text:span text:style-name="T1"><text:s text:c="38"/></text:span><text:span text:style-name="T1"><text:s text:c="37"/>Oświadczamy, że </text:span><text:span text:style-name="T1">wypełniliśmy obowiązki informacyjne </text:span><text:span text:style-name="T1">przewidziane w art. 13 lub art. 14 RODO </text:span><text:span text:style-name="T1">wobec osób fizycznych, od których dane </text:span><text:span text:style-name="T1">osobowe bezpośrednio lub pośrednio </text:span><text:span text:style-name="T1">pozyskaliśmy w celu ubiegania się o </text:span><text:span text:style-name="T1">udzielenie zamówienia publicznego w </text:span><text:span text:style-name="T1">niniejszym postępowaniu* <text:s text:c="25"/></text:span><text:span text:style-name="T1"><text:s text:c="16"/>* - w przypadku gdy </text:span><text:span text:style-name="T1">Wykonawca nie przekazuje danych </text:span><text:span text:style-name="T1">osobowych innych niż bezpośrednio jego </text:span><text:span text:style-name="T1">dotyczących lub zachodzi wyłączenie </text:span><text:span text:style-name="T1">stosowania obowiązku informacyjnego, </text:span><text:span text:style-name="T1">stosownie do art. 13 ust. 4 lub art. 14 ust. </text:span><text:span text:style-name="T1">5 RODO treści oświadczenia Wykonawca </text:span><text:span text:style-name="T1">nie składa (usunięcie treści oświadczenia </text:span><text:span text:style-name="T1">np. przez jego wykreślenie </text:span><text:s text:c="23"/><text:s text:c="63"/><text:s text:c="63"/><text:s text:c="63"/><text:s text:c="63"/><text:s text:c="63"/><text:s text:c="63"/><text:s text:c="17"/>......................................, dnia ................................... <text:s text:c="20"/><text:s text:c="26"/>................................................................................................... <text:s text:c="61"/><text:s text:c="63"/><text:s text:c="4"/><text:span text:style-name="T3"><text:s text:c="2"/></text:span><text:span text:style-name="T4"><text:s/>Imiona, nazwiska i podpisy osoby lub osób </text:span><text:span text:style-name="T4">uprawnionych do reprezentowania <text:s text:c="39"/></text:span><text:span text:style-name="T4"><text:s text:c="95"/></text:span><text:span text:style-name="T4"><text:s text:c="51"/>Wykonawcy w </text:span><text:span text:style-name="T4">dokumentach <text:s/>rejestrowych lub we właściwym </text:span><text:span text:style-name="T4">upoważnieniu <text:s text:c="3"/></text:span><text:s text:c="46"/><text:s text:c="34"/></text:p>
          </table:table-cell>
          <table:covered-table-cell table:number-columns-repeated="10" table:style-name="Default"/>
          <table:table-cell table:number-columns-repeated="1013"/>
        </table:table-row>
        <table:table-row table:style-name="ro31">
          <table:covered-table-cell table:number-columns-repeated="11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1">
          <table:covered-table-cell table:number-columns-repeated="11"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0"/>
          <table:table-cell table:style-name="ce20" table:number-columns-repeated="9"/>
          <table:table-cell table:style-name="Default"/>
          <table:table-cell table:number-columns-repeated="1013"/>
        </table:table-row>
        <table:table-row table:style-name="ro1">
          <table:table-cell table:style-name="ce11"/>
          <table:table-cell table:style-name="ce20" table:number-columns-repeated="9"/>
          <table:table-cell table:style-name="Default"/>
          <table:table-cell table:number-columns-repeated="3"/>
          <table:table-cell table:style-name="ce48"/>
          <table:table-cell table:number-columns-repeated="1009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ce48"/>
          <table:table-cell table:number-columns-repeated="1009"/>
        </table:table-row>
        <table:table-row table:style-name="ro1" table:number-rows-repeated="2">
          <table:table-cell/>
          <table:table-cell table:style-name="ce31"/>
          <table:table-cell table:number-columns-repeated="12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1"/>
          <table:table-cell table:number-columns-repeated="12"/>
          <table:table-cell table:style-name="ce49"/>
          <table:table-cell table:number-columns-repeated="1009"/>
        </table:table-row>
        <table:table-row table:style-name="ro1">
          <table:table-cell table:style-name="ce19" table:number-columns-spanned="10" table:number-rows-spanned="1"/>
          <table:covered-table-cell table:number-columns-repeated="8" table:style-name="ce8"/>
          <table:covered-table-cell table:style-name="ce10"/>
          <table:table-cell table:style-name="ce46"/>
          <table:table-cell table:number-columns-repeated="1013"/>
        </table:table-row>
        <table:table-row table:style-name="ro1">
          <table:table-cell table:style-name="ce21" table:number-columns-spanned="10" table:number-rows-spanned="2"/>
          <table:covered-table-cell table:number-columns-repeated="8" table:style-name="ce8"/>
          <table:covered-table-cell table:style-name="ce10"/>
          <table:table-cell table:style-name="ce46"/>
          <table:table-cell table:number-columns-repeated="1013"/>
        </table:table-row>
        <table:table-row table:style-name="ro1">
          <table:covered-table-cell table:number-columns-repeated="9" table:style-name="ce8"/>
          <table:covered-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8" table:number-columns-repeated="9"/>
          <table:table-cell table:style-name="ce20"/>
          <table:table-cell table:style-name="Default"/>
          <table:table-cell table:number-columns-repeated="1013"/>
        </table:table-row>
        <table:table-row table:style-name="ro1">
          <table:table-cell table:style-name="ce22" table:number-columns-repeated="9"/>
          <table:table-cell/>
          <table:table-cell table:style-name="ce40"/>
          <table:table-cell table:number-columns-repeated="1013"/>
        </table:table-row>
        <table:table-row table:style-name="ro1" table:number-rows-repeated="2">
          <table:table-cell table:style-name="ce23"/>
          <table:table-cell table:style-name="ce18"/>
          <table:table-cell table:style-name="ce23" table:number-columns-repeated="7"/>
          <table:table-cell/>
          <table:table-cell table:style-name="ce40"/>
          <table:table-cell table:number-columns-repeated="1013"/>
        </table:table-row>
        <table:table-row table:style-name="ro1" table:number-rows-repeated="2">
          <table:table-cell table:style-name="ce23"/>
          <table:table-cell table:style-name="ce18"/>
          <table:table-cell table:number-columns-repeated="8"/>
          <table:table-cell table:style-name="ce40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40" table:number-columns-repeated="8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13" table:number-columns-repeated="14" table:default-cell-style-name="Default"/>
        <table:table-row table:style-name="ro32" table:number-rows-repeated="17">
          <table:table-cell table:number-columns-repeated="14"/>
        </table:table-row>
        <table:table-row table:style-name="ro32">
          <table:table-cell table:number-columns-repeated="4"/>
          <table:table-cell table:style-name="ce8" table:number-columns-spanned="10" table:number-rows-spanned="1"/>
          <table:covered-table-cell table:number-columns-repeated="8" table:style-name="ce8"/>
          <table:covered-table-cell table:style-name="ce10"/>
        </table:table-row>
        <table:table-row table:style-name="ro32">
          <table:table-cell table:number-columns-repeated="4"/>
          <table:table-cell table:style-name="ce9" table:number-columns-spanned="10" table:number-rows-spanned="2"/>
          <table:covered-table-cell table:number-columns-repeated="8" table:style-name="ce8"/>
          <table:covered-table-cell table:style-name="ce10"/>
        </table:table-row>
        <table:table-row table:style-name="ro32">
          <table:table-cell table:number-columns-repeated="4"/>
          <table:covered-table-cell table:number-columns-repeated="9" table:style-name="ce8"/>
          <table:covered-table-cell table:style-name="ce20"/>
        </table:table-row>
        <table:table-row table:style-name="ro1" table:number-rows-repeated="2">
          <table:table-cell table:number-columns-repeated="4"/>
          <table:table-cell table:style-name="ce8" table:number-columns-repeated="9"/>
          <table:table-cell table:style-name="ce20"/>
        </table:table-row>
        <table:table-row table:style-name="ro1" table:number-rows-repeated="2">
          <table:table-cell table:number-columns-repeated="4"/>
          <table:table-cell table:style-name="ce10"/>
          <table:table-cell table:style-name="ce20"/>
          <table:table-cell table:style-name="ce10" table:number-columns-repeated="7"/>
          <table:table-cell table:style-name="ce20"/>
        </table:table-row>
        <table:table-row table:style-name="ro1" table:number-rows-repeated="3">
          <table:table-cell table:number-columns-repeated="4"/>
          <table:table-cell table:style-name="ce10"/>
          <table:table-cell table:style-name="ce20" table:number-columns-repeated="9"/>
        </table:table-row>
        <table:table-row table:style-name="ro1">
          <table:table-cell table:number-columns-repeated="4"/>
          <table:table-cell table:style-name="ce11"/>
          <table:table-cell table:style-name="ce20" table:number-columns-repeated="9"/>
        </table:table-row>
      </table:table>
      <table:table table:name="Arkusz3" table:style-name="ta1" table:print="false">
        <table:table-column table:style-name="co13" table:default-cell-style-name="Default"/>
        <table:table-row table:style-name="ro3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percentage-style style:name="N8144" number:language="pl" number:country="PL">
      <number:number number:decimal-places="1" number:min-integer-digits="1"/>
      <number:text>%</number:text>
    </number:percentage-style>
    <number:number-style style:name="N8145" number:language="pl" number:country="PL">
      <number:number number:decimal-places="1" number:min-integer-digits="1"/>
    </number:number-style>
    <number:number-style style:name="N8146" number:language="pl" number:country="PL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.04.2019</text:date>, <text:time>10:26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3:07:43.44</meta:creation-date>
    <dc:date>2019-04-09T10:26:40.05</dc:date>
    <meta:editing-duration>PT58M53S</meta:editing-duration>
    <meta:editing-cycles>8</meta:editing-cycles>
    <meta:generator>OpenOffice/4.0.1$Win32 OpenOffice.org_project/401m5$Build-9714</meta:generator>
    <meta:document-statistic meta:table-count="3" meta:cell-count="235" meta:object-count="0"/>
  </office:meta>
</office:document-meta>
</file>