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49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1.958cm"/>
    </style:style>
    <style:style style:name="Tabela1.D" style:family="table-column">
      <style:table-column-properties style:column-width="4.26cm"/>
    </style:style>
    <style:style style:name="Tabela1.E" style:family="table-column">
      <style:table-column-properties style:column-width="3.254cm"/>
    </style:style>
    <style:style style:name="Tabela1.F" style:family="table-column">
      <style:table-column-properties style:column-width="2.778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1.27cm"/>
    </style:style>
    <style:style style:name="Tabela1.I" style:family="table-column">
      <style:table-column-properties style:column-width="2.7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506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6.802cm" fo:margin-left="0cm" fo:margin-right="-0.026cm" table:align="margins" style:writing-mode="lr-tb"/>
    </style:style>
    <style:style style:name="Tabela4.A" style:family="table-column">
      <style:table-column-properties style:column-width="1.136cm" style:rel-column-width="2777*"/>
    </style:style>
    <style:style style:name="Tabela4.B" style:family="table-column">
      <style:table-column-properties style:column-width="5.9cm" style:rel-column-width="14426*"/>
    </style:style>
    <style:style style:name="Tabela4.C" style:family="table-column">
      <style:table-column-properties style:column-width="2.965cm" style:rel-column-width="7250*"/>
    </style:style>
    <style:style style:name="Tabela4.D" style:family="table-column">
      <style:table-column-properties style:column-width="4.26cm" style:rel-column-width="10415*"/>
    </style:style>
    <style:style style:name="Tabela4.E" style:family="table-column">
      <style:table-column-properties style:column-width="3.228cm" style:rel-column-width="7892*"/>
    </style:style>
    <style:style style:name="Tabela4.F" style:family="table-column">
      <style:table-column-properties style:column-width="2.805cm" style:rel-column-width="6857*"/>
    </style:style>
    <style:style style:name="Tabela4.G" style:family="table-column">
      <style:table-column-properties style:column-width="2.461cm" style:rel-column-width="6016*"/>
    </style:style>
    <style:style style:name="Tabela4.H" style:family="table-column">
      <style:table-column-properties style:column-width="1.27cm" style:rel-column-width="3105*"/>
    </style:style>
    <style:style style:name="Tabela4.I" style:family="table-column">
      <style:table-column-properties style:column-width="2.78cm" style:rel-column-width="679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mbria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Cambri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P16" style:family="paragraph" style:parent-style-name="Standard">
      <style:paragraph-properties style:line-height-at-least="0.176cm"/>
      <style:text-properties style:font-name="Cambria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mbria" fo:font-size="11pt" style:font-size-asian="11pt" style:font-name-complex="Times New Roman" style:font-size-complex="11pt"/>
    </style:style>
    <style:style style:name="P21" style:family="paragraph" style:parent-style-name="Standard">
      <style:paragraph-properties style:line-height-at-least="0.176cm"/>
      <style:text-properties style:font-name="Cambria" fo:font-size="11pt" style:font-size-asian="11pt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Cambria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Times New Roman1" style:font-size-complex="11pt"/>
    </style:style>
    <style:style style:name="P24" style:family="paragraph" style:parent-style-name="Standard">
      <style:paragraph-properties fo:text-align="justify" style:justify-single-word="false"/>
      <style:text-properties fo:color="#0000ff" style:font-name="Cambria" fo:font-size="11pt" style:font-size-asian="11pt" style:font-name-complex="Times New Roman" style:font-size-complex="11pt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 style:text-autospace="none" style:snap-to-layout-grid="false" style:writing-mode="lr-tb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1pt" style:font-size-asian="11pt" style:font-size-complex="11pt"/>
    </style:style>
    <style:style style:name="P29" style:family="paragraph" style:parent-style-name="Text_20_body">
      <style:text-properties style:font-name="Cambria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Cambria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text-outline="false" style:text-line-through-style="none" style:font-name="Cambri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fo:color="#000000" style:font-name="Cambria" fo:font-size="11pt" style:font-size-asian="11pt" style:font-name-complex="Times New Roman" style:font-size-complex="11pt"/>
    </style:style>
    <style:style style:name="P34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35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3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3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3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7" style:family="text">
      <style:text-properties fo:color="#000000" fo:font-size="9pt" style:font-size-asian="9pt" style:font-name-complex="Times New Roman" style:font-size-complex="9pt"/>
    </style:style>
    <style:style style:name="T8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style-complex="normal" style:text-emphasize="none" style:text-overline-style="none" style:text-overline-color="font-color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style="italic" style:font-style-asian="italic" style:font-name-complex="Times New Roman"/>
    </style:style>
    <style:style style:name="T11" style:family="text">
      <style:text-properties fo:font-size="9pt" style:font-size-asian="9pt" style:font-name-complex="Times New Roman" style:font-size-complex="9pt"/>
    </style:style>
    <style:style style:name="T1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3" style:family="text">
      <style:text-properties fo:font-style="italic" style:font-style-asian="italic" style:font-name-complex="Times New Roman1" style:font-style-complex="italic"/>
    </style:style>
    <style:style style:name="T14" style:family="text">
      <style:text-properties style:font-name-complex="Times New Roman1"/>
    </style:style>
    <style:style style:name="T15" style:family="text">
      <style:text-properties style:font-name-complex="Times New Roman1" style:font-style-complex="italic"/>
    </style:style>
    <style:style style:name="T16" style:family="text">
      <style:text-properties style:text-position="super 58%" style:font-name-complex="Times New Roman1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1</text:p>
      <text:p text:style-name="P7"/>
      <text:p text:style-name="P8">FORMULARZ OFERTOWY</text:p>
      <text:p text:style-name="P7"/>
      <text:p text:style-name="P7">….....................................................</text:p>
      <text:p text:style-name="P7">(pieczęć adresowa firmy oferenta)</text:p>
      <text:p text:style-name="P7">NIP..................................................</text:p>
      <text:p text:style-name="P7">REGON..........................................</text:p>
      <text:p text:style-name="P7">Tel./fax...........................................</text:p>
      <text:p text:style-name="P7">e-mail.............................................</text:p>
      <text:p text:style-name="P8"/>
      <text:p text:style-name="P8">„Uzdrowisko Busko-Zdrój” Spółka Akcyjna</text:p>
      <text:p text:style-name="P8">ul. Gen. F. Rzewuskiego 1</text:p>
      <text:p text:style-name="P8">28 – 100 Busko-Zdrój </text:p>
      <text:p text:style-name="P8"/>
      <text:p text:style-name="P7"/>
      <text:p text:style-name="P7">Odpowiadając na ogłoszenie o przetargu nieograniczonym o wartości szacunkowej poniżej kwot określonych w przepisach wydanych na podstawie art. 11 ust. 8 ustawy z 29 stycznia 2004 - Prawo zamówień publicznych na dostawę obłożeń pola operacyjnego, oferujemy wykonanie przedmiotu zamówienia na następujących zasadach.</text:p>
      <text:p text:style-name="P24"/>
      <text:p text:style-name="P9">DOSTAWA OBŁOŻEŃ POLA OPERACYJNEGO</text:p>
      <text:p text:style-name="P9"/>
      <text:p text:style-name="P9"><text:soft-page-break/>CZĘŚĆ I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0">LP</text:p>
          </table:table-cell>
          <table:table-cell table:style-name="Tabela1.A1" office:value-type="string">
            <text:p text:style-name="P20">OPIS PRODUKTU</text:p>
          </table:table-cell>
          <table:table-cell table:style-name="Tabela1.A1" office:value-type="string">
            <text:p text:style-name="P20">ILOŚĆ</text:p>
          </table:table-cell>
          <table:table-cell table:style-name="Tabela1.A1" office:value-type="string">
            <text:p text:style-name="P20">NAZWA PRODUCENTA </text:p>
            <text:p text:style-name="P20"><text:s/>NAZWA PRODUKTU</text:p>
          </table:table-cell>
          <table:table-cell table:style-name="Tabela1.A1" office:value-type="string">
            <text:p text:style-name="P20">CENA JEDNOSTKOWA </text:p>
            <text:p text:style-name="P20">NETTO</text:p>
          </table:table-cell>
          <table:table-cell table:style-name="Tabela1.A1" office:value-type="string">
            <text:p text:style-name="P20">CENA JEDNOSTKOWA BRUTTO</text:p>
          </table:table-cell>
          <table:table-cell table:style-name="Tabela1.A1" office:value-type="string">
            <text:p text:style-name="P20">CENA NETTO OGÓŁEM</text:p>
          </table:table-cell>
          <table:table-cell table:style-name="Tabela1.A1" office:value-type="string">
            <text:p text:style-name="P20">VAT <text:s/>%</text:p>
          </table:table-cell>
          <table:table-cell table:style-name="Tabela1.I1" office:value-type="string">
            <text:p text:style-name="P20">CENA BRUTTO OGÓŁEM</text:p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6">Serweta operacyjna laminowana 150x180 cm, 2-warstwowa, gramatura 57,5 g/m2</text:p>
          </table:table-cell>
          <table:table-cell table:style-name="Tabela1.A2" office:value-type="string">
            <text:p text:style-name="P17">24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6">Serweta do znieczuleń przewodowych z przylepnym bokiem, 2-warstwowa, gramatura 57,5 g/m2,l, otwór 10x15 cm, 2-warstwowa, 55x90 cm</text:p>
          </table:table-cell>
          <table:table-cell table:style-name="Tabela1.A2" office:value-type="string">
            <text:p text:style-name="P17">13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6">Serweta operacyjna do zabiegów na kolanie z elastycznym otworem o śr. 7 cm z zintegrowanymi uchwytami do mocowania przewodów i drenów, 3-warstwowa w obszarze pola operacyjnego o gramaturze 109,5 g/m2, 225x320 cm</text:p>
          </table:table-cell>
          <table:table-cell table:style-name="Tabela1.A2" office:value-type="string">
            <text:p text:style-name="P17">48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6">Serweta do artroskopii kolana z elastycznym otworem 6+7 cm z torbą na płyny ze zintegrowanymi uchwytami do mocowania przewodów i drenów, 2-warstwowa, o gramaturze 57,5 g/m2, 225x320 cm</text:p>
          </table:table-cell>
          <table:table-cell table:style-name="Tabela1.A2" office:value-type="string">
            <text:p text:style-name="P17">7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6">Serweta na stolik Mayo 80x145 cm, wzmocniona włókniną polipropylenową, gramatura w obszarze wzmocnienia 65 g/m2</text:p>
            <text:p text:style-name="P6"/>
          </table:table-cell>
          <table:table-cell table:style-name="Tabela1.A2" office:value-type="string">
            <text:p text:style-name="P17">22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ext:soft-page-break/>
        <table:table-row table:style-name="Tabela1.1"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6">Zestaw do zabiegów kolana, włóknina serwet operacyjnych 3-warstwowa w obszarze pola operacyjnego o gramaturze 109,5 g/m2. </text:p>
            <text:p text:style-name="P6">Skład zestawu:</text:p>
            <text:p text:style-name="P6">- serweta na stół narzędziowy 150x190 cm,</text:p>
            <text:p text:style-name="P25">- serweta Mayo 80x145 cm,</text:p>
            <text:p text:style-name="P25">- serweta operacyjna 150x180 cm,</text:p>
            <text:p text:style-name="P25">- osłona na kończynę 33x55 cm,</text:p>
            <text:p text:style-name="P25">- serweta operacyjna z elastycznym otworem o śr. 7 cm oraz ze zintegrowanymi uchwytami do mocowania przewodów i drenów 225x320 cm,</text:p>
            <text:p text:style-name="P25">- 1 taśma przylepna 10x50 cm</text:p>
            <text:p text:style-name="P26">- 2 ręczniki celulozowe</text:p>
          </table:table-cell>
          <table:table-cell table:style-name="Tabela1.A2" office:value-type="string">
            <text:p text:style-name="P17">32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6">Zestaw do zabiegów biodra, włóknina serwet operacyjnych 3-warstwowa w obszarze pola operacyjnego o gramaturze 109,5 g/m2. </text:p>
            <text:p text:style-name="P27">Skład zestawu:</text:p>
            <text:p text:style-name="P27">- serweta na stół narzędziowy 150x190 cm,</text:p>
            <text:p text:style-name="P27">serweta Mayo 80x145 cm,</text:p>
            <text:p text:style-name="P27">- 2 serwety pomocnicze 150x180 i 75x90 cm,</text:p>
            <text:p text:style-name="P27">- osłona na kończynę 33x110 cm,</text:p>
            <text:p text:style-name="P27">- serweta operacyjna 225x270 cm z osłonami podpórek kończyn górnych,</text:p>
            <text:p text:style-name="P27">- serweta operacyjna z wycięciem „U” <text:soft-page-break/>225x280 cm,</text:p>
            <text:p text:style-name="P27">- 3 taśmy przylepne,</text:p>
            <text:p text:style-name="P27">4 ręczniki celulozowe.</text:p>
          </table:table-cell>
          <table:table-cell table:style-name="Tabela1.A2" office:value-type="string">
            <text:p text:style-name="P17">4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6">Zestaw do artroskopii kolana, włóknina serwet operacyjnych 2-warstwowa o gramaturze 57,5 g/m2.</text:p>
            <text:p text:style-name="P6">Skład zestawu:</text:p>
            <text:p text:style-name="P6">- serweta na stół narzędziowy 150x190 cm,</text:p>
            <text:p text:style-name="P6">- serweta Mayo 80x145 cm,</text:p>
            <text:p text:style-name="P6">- serweta operacyjna 150x180 cm,</text:p>
            <text:p text:style-name="P6">- osłona na kończynę 33x55 cm,</text:p>
            <text:p text:style-name="P6">- serweta operacyjna 225x320 cm z elastycznym otworem 6+7 cm z torbą na płyny ze zintegrowanymi uchwytami do mocowania przewodów i drenów, 2-warstwowa,</text:p>
            <text:p text:style-name="P6">- 1 taśma przylepna 10x50 cm,</text:p>
            <text:p text:style-name="P6">- 2 ręczniki celulozowe.</text:p>
          </table:table-cell>
          <table:table-cell table:style-name="Tabela1.A2" office:value-type="string">
            <text:p text:style-name="P17">56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9</text:p>
          </table:table-cell>
          <table:table-cell table:style-name="Tabela1.A2" office:value-type="string">
            <text:p text:style-name="P6">Zestaw do artroskopii barku, włóknina serwet operacyjnych 2-warstwowa o gramaturze 57,5 g/m2.</text:p>
            <text:p text:style-name="P30">Skład zestawu:</text:p>
            <text:p text:style-name="P30">- serweta na stół narzędziowy 150x190 cm,</text:p>
            <text:p text:style-name="P30">- serweta Mayo 80x145 cm,</text:p>
            <text:p text:style-name="P30">- osłona na kończynę 24x80 cm,</text:p>
            <text:p text:style-name="P30">- serweta operacyjna 225x380 cm z elastycznym otworem 11,5x12,5 cm w kształcie gruszki ze zintegrowaną torbą na płyny z zaworem do podłączenia <text:soft-page-break/>drenu,</text:p>
            <text:p text:style-name="P30">- 1 taśma przylepna 10x50 cm,</text:p>
            <text:p text:style-name="P30">- 2 ręczniki celulozowe.</text:p>
          </table:table-cell>
          <table:table-cell table:style-name="Tabela1.A2" office:value-type="string">
            <text:p text:style-name="P17">32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6">Zestaw uniwersalny, włóknina serwet operacyjnych laminowana, 2-warstwowa polipropylen/ polietylen</text:p>
            <text:p text:style-name="P30">Skład zestawu:</text:p>
            <text:p text:style-name="P30">- serweta na stół narzędziowy 150x190 cm,</text:p>
            <text:p text:style-name="P30">- serweta Mayo 80x145 cm,</text:p>
            <text:p text:style-name="P30">- serweta samoprzylepna 140x240 cm,</text:p>
            <text:p text:style-name="P30">- serweta samoprzylepna 170x175 cm,</text:p>
            <text:p text:style-name="P30">- 2 serwety przylepne 75x90 cm,</text:p>
            <text:p text:style-name="P30">- taśma samoprzylepna,</text:p>
            <text:p text:style-name="P30">- 2 ręczniki celulozowe.</text:p>
          </table:table-cell>
          <table:table-cell table:style-name="Tabela1.A2" office:value-type="string">
            <text:p text:style-name="P17">26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6">Taśma samoprzylepna min.9x50 cm</text:p>
            <text:p text:style-name="P30"/>
          </table:table-cell>
          <table:table-cell table:style-name="Tabela1.A2" office:value-type="string">
            <text:p text:style-name="P17">52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6">Osłona na kończynę 24x80 cm wykonana z termoplastycznej folii elastomerowej oraz elastycznej dzianiny, pakowana razem z taśmą <text:s/>samoprzylepną </text:p>
            <text:p text:style-name="P30"/>
          </table:table-cell>
          <table:table-cell table:style-name="Tabela1.A2" office:value-type="string">
            <text:p text:style-name="P17">17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18"><text:span text:style-name="T8">Fartuch chirurgiczny pełnobarierowy wykonany z włókniny typu SMMS, gramatura 35g/m2, rękaw zakończony elastycznym mankietem z dzianiny, tylne części fartucha zachodzą na siebie, umiejscowienie troków w specjalnym kartoniku umożliwia </text:span><text:soft-page-break/><text:span text:style-name="T8">zawiązanie ich zgodnie z procedurami postępowania aseptycznego – zachowanie pełnej sterylności tylnej części fartucha, szwy wykonane techniką ultradźwiękową, rozmiary 120 cm-M, 130cm-L, 150cm-XL, 170cm-XXL</text:span></text:p>
          </table:table-cell>
          <table:table-cell table:style-name="Tabela1.A2" office:value-type="string">
            <text:p text:style-name="P17">9400 szt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1">
          <table:table-cell table:style-name="Tabela1.A2" table:number-columns-spanned="6" office:value-type="string">
            <text:p text:style-name="P15">Wartość przedmiotu zamówienia dla części I razem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I2" office:value-type="string">
            <text:p text:style-name="P20"/>
          </table:table-cell>
        </table:table-row>
      </table:table>
      <text:p text:style-name="P29"/>
      <text:p text:style-name="P10">Na przedmiot zamówienia udzielamy …..............dniowego terminu płatności.</text:p>
      <text:p text:style-name="P10"/>
      <text:p text:style-name="P10">Termin rozpatrzenia reklamacji …................... dni.</text:p>
      <text:p text:style-name="P11"/>
      <text:list xml:id="list3854901954601570419" text:style-name="WWNum30">
        <text:list-item>
          <text:p text:style-name="P34">Oferujemy wykonanie przedmiotu zamówienia w terminie wskazanym w SIWZ.</text:p>
        </text:list-item>
        <text:list-item>
          <text:p text:style-name="P34">Zakres dostaw przewidzianych do wykonania jest zgodny z zakresem objętym specyfikacją istotnych warunków zamówienia.</text:p>
        </text:list-item>
        <text:list-item>
          <text:p text:style-name="P34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34">Oświadczamy, że uważamy się za związanych niniejszą ofertą na czas wskazany w specyfikacji tj. 30 dni, licząc od upływu składania ofert.</text:p>
        </text:list-item>
        <text:list-item>
          <text:p text:style-name="P34">Oświadczamy, że wyrażamy zgodę na parafowanie wszystkich stron oferty (w tym dokumentów złożonych w oryginale) przez przedstawiciela Zamawiającego.</text:p>
        </text:list-item>
        <text:list-item>
          <text:p text:style-name="P34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34">Oświadczamy, że firma nasza spełnia wszystkie warunki określone w specyfikacji istotnych warunków zamówienia oraz złożyliśmy wszystkie wymagane dokumenty potwierdzające spełnienie tych warunków.</text:p>
        </text:list-item>
        <text:list-item>
          <text:p text:style-name="P35"><text:span text:style-name="T14">Podwykonawcom zamierzamy powierzyć wykonanie następujących części zamówienia: wykonanie …………………………………………………… <text:s/>/ zamówienie wykonamy samodzielnie</text:span><text:span text:style-name="T16">*</text:span></text:p>
        </text:list-item>
        <text:list-item>
          <text:p text:style-name="P34">Zostaliśmy poinformowani, że możemy zgodnie z art. 8 ust. 3 Pzp przed upływem terminu składania ofert wydzielić z oferty informacje stanowiące tajemnicę <text:soft-page-break/>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36">Integralną częścią oferty są oświadczenia i dokumenty, zgodnie z wymaganiem określonym <text:s text:c="2"/>w SIWZ.</text:p>
        </text:list-item>
      </text:list>
      <text:p text:style-name="P28"/>
      <text:p text:style-name="P11"><text:span text:style-name="T13">*</text:span><text:span text:style-name="T15">niepotrzebne skreślić</text:span></text:p>
      <text:p text:style-name="P11"/>
      <text:p text:style-name="P11"/>
      <text:p text:style-name="P11">................................, dnia .............................<text:tab/></text:p>
      <text:p text:style-name="P22"/>
      <text:p text:style-name="P22"><text:span text:style-name="T5"><text:tab/><text:tab/><text:tab/><text:tab/><text:tab/><text:tab/><text:tab/><text:tab/><text:tab/><text:tab/><text:tab/><text:tab/></text:span><text:span text:style-name="T9">................................................................................................</text:span></text:p>
      <text:p text:style-name="P21"><text:span text:style-name="T9"><text:tab/><text:tab/><text:tab/><text:tab/><text:tab/><text:tab/><text:tab/><text:tab/><text:tab/><text:tab/><text:tab/><text:tab/></text:span><text:span text:style-name="T6"> </text:span><text:span text:style-name="T12">Imiona, nazwiska i podpis (y) osoby lub osób </text:span><text:span text:style-name="T11"><text:s/>uprawnionych</text:span></text:p>
      <text:p text:style-name="P12"><text:tab/><text:tab/><text:tab/><text:tab/><text:tab/><text:tab/><text:tab/><text:tab/><text:tab/><text:tab/><text:tab/><text:tab/>do reprezentowania Wykonawcy w dokumentach rejestrowy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CZĘŚĆ II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20">LP</text:p>
          </table:table-cell>
          <table:table-cell table:style-name="Tabela4.A1" office:value-type="string">
            <text:p text:style-name="P20">OPIS PRODUKTU</text:p>
          </table:table-cell>
          <table:table-cell table:style-name="Tabela4.A1" office:value-type="string">
            <text:p text:style-name="P20">ILOŚĆ</text:p>
          </table:table-cell>
          <table:table-cell table:style-name="Tabela4.A1" office:value-type="string">
            <text:p text:style-name="P20">NAZWA PRODUCENTA / NAZWA PRODUKTU</text:p>
          </table:table-cell>
          <table:table-cell table:style-name="Tabela4.A1" office:value-type="string">
            <text:p text:style-name="P20">CENA JEDNOSTKOWA </text:p>
            <text:p text:style-name="P20">NETTO</text:p>
          </table:table-cell>
          <table:table-cell table:style-name="Tabela4.A1" office:value-type="string">
            <text:p text:style-name="P20">CENA JEDNOSTKOWA BRUTTO</text:p>
          </table:table-cell>
          <table:table-cell table:style-name="Tabela4.A1" office:value-type="string">
            <text:p text:style-name="P20">CENA NETTO OGÓŁEM</text:p>
          </table:table-cell>
          <table:table-cell table:style-name="Tabela4.A1" office:value-type="string">
            <text:p text:style-name="P20">VAT <text:s/>%</text:p>
          </table:table-cell>
          <table:table-cell table:style-name="Tabela4.I1" office:value-type="string">
            <text:p text:style-name="P20">CENA BRUTTO OGÓŁEM</text:p>
          </table:table-cell>
        </table:table-row>
        <table:table-row table:style-name="Tabela4.1">
          <table:table-cell table:style-name="Tabela4.A2" office:value-type="string">
            <text:p text:style-name="P17">1</text:p>
          </table:table-cell>
          <table:table-cell table:style-name="Tabela4.A2" office:value-type="string">
            <text:p text:style-name="P31">Maska chirurgiczna trójwarstwowa wiązana na troki </text:p>
          </table:table-cell>
          <table:table-cell table:style-name="Tabela4.A2" office:value-type="string">
            <text:p text:style-name="P17">7600 szt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20"/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17">2</text:p>
          </table:table-cell>
          <table:table-cell table:style-name="Tabela4.A2" office:value-type="string">
            <text:p text:style-name="P30">Maska chirurgiczna trójwarstwowa na gumki</text:p>
          </table:table-cell>
          <table:table-cell table:style-name="Tabela4.A2" office:value-type="string">
            <text:p text:style-name="P17">8000 szt</text:p>
          </table:table-cell>
          <table:table-cell table:style-name="Tabela4.A2" office:value-type="string">
            <text:p text:style-name="P17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  <table:table-row table:style-name="Tabela4.1">
          <table:table-cell table:style-name="Tabela4.A2" table:number-columns-spanned="6" office:value-type="string">
            <text:p text:style-name="P15">Wartość przedmiotu zamówienia dla części <text:s/>II razem: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I2" office:value-type="string">
            <text:p text:style-name="P20"/>
          </table:table-cell>
        </table:table-row>
      </table:table>
      <text:p text:style-name="P29"/>
      <text:p text:style-name="P14">Na przedmiot zamówienia udzielamy …..............dniowego terminu płatności.</text:p>
      <text:p text:style-name="P14"/>
      <text:p text:style-name="P14">Termin rozpatrzenia reklamacji …................... dni.</text:p>
      <text:p text:style-name="P14"/>
      <text:p text:style-name="P14"/>
      <text:p text:style-name="P23">1. <text:s text:c="3"/>Oferujemy wykonanie przedmiotu zamówienia w terminie wskazanym w SIWZ.</text:p>
      <text:list xml:id="list29302633" text:continue-numbering="true" text:style-name="WWNum30">
        <text:list-header>
          <text:p text:style-name="P37">2.<text:tab/>Zakres dostaw przewidzianych do wykonania jest zgodny z zakresem objętym specyfikacją istotnych warunków zamówienia.</text:p>
          <text:p text:style-name="P37">3.<text:tab/>Oświadczamy, że zapoznaliśmy się ze specyfikacją istotnych warunków zamówienia i wszystkimi jej załącznikami (w tym z projektem umowy) i nie<text:tab/>wnosimy do niej zastrzeżeń oraz zdobyliśmy konieczne informacje, potrzebne do wykonania zamówienia.</text:p>
          <text:p text:style-name="P37">4.<text:tab/>Oświadczamy, że uważamy się za związanych niniejszą ofertą na czas wskazany w specyfikacji tj. 30 dni, licząc od upływu składania ofert.</text:p>
          <text:p text:style-name="P37">5.<text:tab/>Oświadczamy, że wyrażamy zgodę na parafowanie wszystkich stron oferty (w tym dokumentów złożonych w oryginale) przez przedstawiciela<text:tab/>Zamawiającego.</text:p>
          <text:p text:style-name="P37">6.<text:tab/>Oświadczamy, że zawarty w specyfikacji istotnych warunków zamówienia projekt umowy został przez nas zaakceptowany i zobowiązujemy się – w<text:tab/>przypadku wybrania naszej oferty – <text:s/>do zawarcia umowy na wyżej wymienionych warunkach w miejscu i terminie wyznaczonym przez<text:tab/>Zamawiającego.</text:p>
          <text:p text:style-name="P37">7.<text:tab/>Oświadczamy, że firma nasza spełnia wszystkie warunki określone w specyfikacji istotnych warunków zamówienia oraz złożyliśmy wszystkie<text:tab/>wymagane dokumenty potwierdzające spełnienie tych warunków.</text:p>
          <text:p text:style-name="P38"><text:span text:style-name="T14">8.<text:tab/>Podwykonawcom zamierzamy powierzyć wykonanie następujących części zamówienia: wykonanie …………………………………………………… <text:s/>/ zamówienie </text:span><text:soft-page-break/><text:span text:style-name="T14"><text:tab/>wykonamy samodzielnie</text:span><text:span text:style-name="T16">*</text:span></text:p>
          <text:p text:style-name="P37">9.<text:tab/>Zostaliśmy poinformowani, że możemy zgodnie z art. 8 ust. 3 Pzp przed upływem terminu składania ofert wydzielić z oferty informacje stanowiące<text:tab/>tajemnicę przedsiębiorstwa w rozumieniu przepisów o zwalczaniu nieuczciwej konkurencji i zastrzec w odniesieniu do tych informacji, aby nie były one<text:tab/>udostępniane innym uczestnikom postępowania.</text:p>
          <text:list>
            <text:list-header>
              <text:p text:style-name="P39">10. Integralną częścią oferty są oświadczenia i dokumenty, zgodnie z wymaganiem określonym <text:s text:c="2"/>w SIWZ.</text:p>
            </text:list-header>
          </text:list>
        </text:list-header>
      </text:list>
      <text:p text:style-name="P28"/>
      <text:p text:style-name="P11"><text:span text:style-name="T13">*</text:span><text:span text:style-name="T15">niepotrzebne skreślić</text:span></text:p>
      <text:p text:style-name="P11"/>
      <text:p text:style-name="P11"/>
      <text:p text:style-name="P11"/>
      <text:p text:style-name="P11">................................, dnia .............................<text:tab/></text:p>
      <text:p text:style-name="P22"/>
      <text:p text:style-name="P22"><text:span text:style-name="T5"><text:tab/><text:tab/><text:tab/><text:tab/><text:tab/><text:tab/><text:tab/><text:tab/><text:tab/><text:tab/><text:tab/><text:tab/></text:span><text:span text:style-name="T7">................................................................................................</text:span></text:p>
      <text:p text:style-name="P16"><text:span text:style-name="T9"><text:tab/><text:tab/><text:tab/><text:tab/><text:tab/><text:tab/><text:tab/><text:tab/><text:tab/><text:tab/><text:tab/><text:tab/></text:span><text:span text:style-name="T10"> </text:span><text:span text:style-name="T17">Imiona, nazwiska i podpis (y) osoby lub osób </text:span><text:span text:style-name="T18"><text:s/>uprawnionych</text:span></text:p>
      <text:p text:style-name="P12"><text:tab/><text:tab/><text:tab/><text:tab/><text:tab/><text:tab/><text:tab/><text:tab/><text:tab/><text:tab/><text:tab/><text:tab/>do reprezentowania Wykonawcy w dokumentach rejestrowych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horndale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32" style:family="paragraph" style:parent-style-name="Standard">
      <style:paragraph-properties fo:line-height="0.406cm" fo:orphans="0" fo:widows="0" style:punctuation-wrap="hanging" style:vertical-align="auto"/>
      <style:text-properties fo:font-size="12pt" style:font-name-asian="Times New Roman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Font_20_Style46" style:display-name="Font Style46" style:family="text">
      <style:text-properties style:font-name="Times New Roman" fo:font-size="9pt" style:font-size-asian="9pt" style:font-name-complex="Times New Roman" style:font-size-complex="9pt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52cm" fo:margin-bottom="1.24cm" fo:margin-left="2.249cm" fo:margin-right="0.676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501cm" fo:margin-left="2.249cm" fo:margin-right="0.676cm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32cm" svg:height="1.651cm" draw:z-index="8"><draw:text-box><text:p text:style-name="MP2"><draw:frame draw:style-name="Mfr2" draw:name="grafika1" text:anchor-type="as-char" svg:width="1.649cm" svg:height="1.566cm" draw:z-index="17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9-25T09:11:55.45</dc:date>
    <meta:print-date>2017-09-25T08:58:03.82</meta:print-date>
    <meta:editing-cycles>359</meta:editing-cycles>
    <meta:editing-duration>P3DT2H15M44S</meta:editing-duration>
    <meta:generator>OpenOffice.org/3.4.1$Win32 OpenOffice.org_project/341m1$Build-9593</meta:generator>
    <meta:document-statistic meta:table-count="2" meta:image-count="1" meta:object-count="0" meta:page-count="9" meta:paragraph-count="162" meta:word-count="1264" meta:character-count="9484"/>
  </office:meta>
</office:document-meta>
</file>